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6.193cm" fo:margin-left="0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10.202cm"/>
    </style:style>
    <style:style style:name="Tabulka1.1" style:family="table-row">
      <style:table-row-properties style:min-row-height="1.051cm" fo:keep-together="auto"/>
    </style:style>
    <style:style style:name="Tabulka1.A1" style:family="table-cell">
      <style:table-cell-properties fo:padding-left="0.191cm" fo:padding-right="0.191cm" fo:padding-top="0cm" fo:padding-bottom="0cm" fo:border="0.5pt solid #000000" style:writing-mode="lr-tb"/>
    </style:style>
    <style:style style:name="Tabulka1.7" style:family="table-row">
      <style:table-row-properties style:min-row-height="1.402cm" fo:keep-together="auto"/>
    </style:style>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9cm"/>
    </style:style>
    <style:style style:name="Tabulka2.B" style:family="table-column">
      <style:table-column-properties style:column-width="9.954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9cm"/>
    </style:style>
    <style:style style:name="Tabulka2.B" style:family="table-column">
      <style:table-column-properties style:column-width="9.954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Tabulka1" style:family="table">
      <style:table-properties style:width="16.193cm" fo:margin-left="0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10.202cm"/>
    </style:style>
    <style:style style:name="Tabulka1.1" style:family="table-row">
      <style:table-row-properties style:min-row-height="1.051cm" fo:keep-together="auto"/>
    </style:style>
    <style:style style:name="Tabulka1.A1" style:family="table-cell">
      <style:table-cell-properties fo:padding-left="0.191cm" fo:padding-right="0.191cm" fo:padding-top="0cm" fo:padding-bottom="0cm" fo:border="0.5pt solid #000000" style:writing-mode="lr-tb"/>
    </style:style>
    <style:style style:name="Tabulka1.7" style:family="table-row">
      <style:table-row-properties style:min-row-height="1.402cm" fo:keep-together="auto"/>
    </style:style>
    <style:style style:name="P1" style:family="paragraph" style:parent-style-name="Standard" style:master-page-name="Standard">
      <loext:graphic-properties draw:fill="solid" draw:fill-color="#ffffff"/>
      <style:paragraph-properties fo:margin-top="0cm" fo:margin-bottom="0.353cm" style:contextual-spacing="false" fo:line-height="125%" fo:text-align="center" style:justify-single-word="false" style:page-number="1" fo:background-color="#ffffff"/>
    </style:style>
    <style:style style:name="P2" style:family="paragraph" style:parent-style-name="Standard">
      <loext:graphic-properties draw:fill="solid" draw:fill-color="#ffffff"/>
      <style:paragraph-properties fo:margin-top="0cm" fo:margin-bottom="0.353cm" style:contextual-spacing="false" fo:line-height="125%" fo:text-align="justify" style:justify-single-word="false" fo:background-color="#ffffff" loext:word-spacing-minimum="75%" loext:word-spacing-maximum="133%"/>
      <style:text-properties officeooo:paragraph-rsid="00032d0c"/>
    </style:style>
    <style:style style:name="P3" style:family="paragraph" style:parent-style-name="Standard">
      <loext:graphic-properties draw:fill="solid" draw:fill-color="#ffffff"/>
      <style:paragraph-properties fo:margin-top="0cm" fo:margin-bottom="0.353cm" style:contextual-spacing="false" fo:line-height="125%" fo:text-align="justify" style:justify-single-word="false" fo:background-color="#ffffff" loext:word-spacing-minimum="75%" loext:word-spacing-maximum="133%"/>
    </style:style>
    <style:style style:name="P4" style:family="paragraph" style:parent-style-name="Standard">
      <style:paragraph-properties fo:margin-top="0cm" fo:margin-bottom="0.353cm" style:contextual-spacing="false" fo:line-height="125%" fo:text-align="justify" style:justify-single-word="false" loext:word-spacing-minimum="75%" loext:word-spacing-maximum="133%"/>
    </style:style>
    <style:style style:name="P5" style:family="paragraph" style:parent-style-name="List_20_Paragraph" style:list-style-name="WWNum1">
      <loext:graphic-properties draw:fill="solid" draw:fill-color="#ffffff"/>
      <style:paragraph-properties fo:margin-left="1cm" fo:margin-top="0cm" fo:margin-bottom="0.353cm" style:contextual-spacing="false" fo:line-height="125%" fo:text-indent="-1cm" style:auto-text-indent="false" fo:background-color="#ffffff"/>
    </style:style>
    <style:style style:name="P6" style:family="paragraph" style:parent-style-name="List_20_Paragraph" style:list-style-name="WWNum1">
      <loext:graphic-properties draw:fill="solid" draw:fill-color="#ffffff"/>
      <style:paragraph-properties fo:margin-left="1cm" fo:margin-top="0cm" fo:margin-bottom="0.353cm" style:contextual-spacing="true" fo:line-height="125%" fo:text-indent="-1cm" style:auto-text-indent="false" fo:background-color="#ffffff"/>
    </style:style>
    <style:style style:name="P7" style:family="paragraph" style:parent-style-name="List_20_Paragraph" style:list-style-name="WWNum1">
      <loext:graphic-properties draw:fill="solid" draw:fill-color="#ffffff"/>
      <style:paragraph-properties fo:margin-left="1.752cm" fo:margin-top="0cm" fo:margin-bottom="0.353cm" style:contextual-spacing="false" fo:line-height="125%" fo:text-indent="-0.751cm" style:auto-text-indent="false" fo:background-color="#ffffff"/>
    </style:style>
    <style:style style:name="P8" style:family="paragraph" style:parent-style-name="List_20_Paragraph" style:list-style-name="WWNum1">
      <loext:graphic-properties draw:fill="solid" draw:fill-color="#ffffff"/>
      <style:paragraph-properties fo:margin-top="0cm" fo:margin-bottom="0.353cm" style:contextual-spacing="false" fo:line-height="125%" fo:background-color="#ffffff"/>
    </style:style>
    <style:style style:name="P9" style:family="paragraph" style:parent-style-name="Standard">
      <loext:graphic-properties draw:fill="solid" draw:fill-color="#ffffff"/>
      <style:paragraph-properties fo:margin-left="1cm" fo:margin-top="0cm" fo:margin-bottom="0.353cm" style:contextual-spacing="false" fo:line-height="125%" fo:text-align="justify" style:justify-single-word="false" fo:background-color="#ffffff" loext:word-spacing-minimum="75%" loext:word-spacing-maximum="133%"/>
    </style:style>
    <style:style style:name="P10" style:family="paragraph" style:parent-style-name="Standard">
      <loext:graphic-properties draw:fill="solid" draw:fill-color="#ffffff"/>
      <style:paragraph-properties fo:margin-left="1cm" fo:margin-top="0cm" fo:margin-bottom="0.353cm" style:contextual-spacing="false" fo:line-height="125%" fo:background-color="#ffffff"/>
    </style:style>
    <style:style style:name="P11" style:family="paragraph" style:parent-style-name="List_20_Paragraph" style:list-style-name="WWNum3">
      <loext:graphic-properties draw:fill="solid" draw:fill-color="#ffffff"/>
      <style:paragraph-properties fo:margin-top="0cm" fo:margin-bottom="0.353cm" style:contextual-spacing="false" fo:line-height="125%" fo:background-color="#ffffff"/>
    </style:style>
    <style:style style:name="P12" style:family="paragraph" style:parent-style-name="List_20_Paragraph" style:list-style-name="WWNum4">
      <loext:graphic-properties draw:fill="solid" draw:fill-color="#ffffff"/>
      <style:paragraph-properties fo:margin-top="0cm" fo:margin-bottom="0.353cm" style:contextual-spacing="false" fo:line-height="125%" fo:background-color="#ffffff"/>
    </style:style>
    <style:style style:name="P13" style:family="paragraph" style:parent-style-name="Standard">
      <style:text-properties fo:text-transform="uppercase" style:font-name="Calibri1" fo:font-size="10pt" fo:font-weight="bold" style:font-size-asian="10pt" style:font-weight-asian="bold" style:font-name-complex="Calibri2" style:font-size-complex="10pt"/>
    </style:style>
    <style:style style:name="P14" style:family="paragraph" style:parent-style-name="Standard">
      <loext:graphic-properties draw:fill="solid" draw:fill-color="#ffffff"/>
      <style:paragraph-properties fo:margin-top="0cm" fo:margin-bottom="0.353cm" style:contextual-spacing="false" fo:line-height="125%" fo:text-align="center" style:justify-single-word="false" fo:break-before="page" fo:background-color="#ffffff"/>
    </style:style>
    <style:style style:name="P15" style:family="paragraph" style:parent-style-name="Standard">
      <style:paragraph-properties fo:margin-top="0.353cm" fo:margin-bottom="0.353cm" style:contextual-spacing="false" fo:line-height="0.529cm" fo:text-align="justify" style:justify-single-word="false" loext:word-spacing-minimum="75%" loext:word-spacing-maximum="133%"/>
    </style:style>
    <style:style style:name="P16" style:family="paragraph" style:parent-style-name="Standard">
      <style:paragraph-properties fo:margin-top="0.212cm" fo:margin-bottom="0.212cm" style:contextual-spacing="false" fo:line-height="125%" fo:text-align="start" style:justify-single-word="false" fo:orphans="2" fo:widows="2"/>
      <style:text-properties fo:font-size="12pt" style:letter-kerning="false" style:font-size-asian="12pt" style:font-size-complex="12pt" style:language-complex="ar" style:country-complex="SA"/>
    </style:style>
    <style:style style:name="P17" style:family="paragraph" style:parent-style-name="Standard">
      <style:paragraph-properties fo:margin-top="0.212cm" fo:margin-bottom="0.212cm" style:contextual-spacing="false" fo:line-height="125%" fo:text-align="justify" style:justify-single-word="false" fo:orphans="2" fo:widows="2" loext:word-spacing-minimum="75%" loext:word-spacing-maximum="133%"/>
      <style:text-properties style:font-name="Calibri1" fo:font-size="10pt" fo:letter-spacing="0.004cm" style:letter-kerning="false" style:font-name-asian="Times New Roman" style:font-size-asian="10pt" style:font-name-complex="Calibri2" style:font-size-complex="10pt" style:language-complex="ar" style:country-complex="SA"/>
    </style:style>
    <style:style style:name="P18" style:family="paragraph" style:parent-style-name="Standard">
      <style:paragraph-properties fo:margin-top="0cm" fo:margin-bottom="0.353cm" style:contextual-spacing="false" fo:line-height="125%" fo:text-align="justify" style:justify-single-word="false" loext:word-spacing-minimum="75%" loext:word-spacing-maximum="133%"/>
      <style:text-properties style:font-name="Calibri1" fo:font-size="10pt" fo:letter-spacing="0.004cm" style:font-name-asian="Times New Roman" style:font-size-asian="10pt" style:font-name-complex="Calibri2" style:font-size-complex="10pt"/>
    </style:style>
    <style:style style:name="P19" style:family="paragraph" style:parent-style-name="Standard">
      <style:paragraph-properties fo:margin-top="0cm" fo:margin-bottom="0.353cm" style:contextual-spacing="false" fo:line-height="125%" fo:text-align="justify" style:justify-single-word="false" loext:word-spacing-minimum="75%" loext:word-spacing-maximum="133%"/>
      <style:text-properties style:font-name="Calibri1" fo:font-size="10pt" style:font-name-asian="Calibri2" style:font-size-asian="10pt" style:font-name-complex="Calibri2" style:font-size-complex="10pt"/>
    </style:style>
    <style:style style:name="T1" style:family="text">
      <style:text-properties fo:text-transform="uppercase" style:font-name="Calibri1" fo:font-size="10pt" fo:font-weight="bold" style:font-size-asian="10pt" style:font-weight-asian="bold" style:font-name-complex="Calibri2" style:font-size-complex="10pt" style:font-weight-complex="bold"/>
    </style:style>
    <style:style style:name="T2" style:family="text">
      <style:text-properties style:font-name="Calibri1" fo:font-size="10pt" fo:language="cs" fo:country="CZ" style:font-size-asian="10pt" style:font-name-complex="F" style:font-size-complex="10pt"/>
    </style:style>
    <style:style style:name="T3" style:family="text">
      <style:text-properties style:font-name="Calibri1" fo:font-size="10pt" fo:language="cs" fo:country="CZ" fo:font-weight="bold" style:font-size-asian="10pt" style:font-weight-asian="bold" style:font-name-complex="F" style:font-size-complex="10pt" style:font-weight-complex="bold"/>
    </style:style>
    <style:style style:name="T4" style:family="text">
      <style:text-properties style:font-name="Calibri1" fo:font-size="10pt" fo:language="cs" fo:country="CZ" fo:font-weight="bold" officeooo:rsid="00032d0c" style:font-size-asian="10pt" style:font-weight-asian="bold" style:font-name-complex="F" style:font-size-complex="10pt" style:font-weight-complex="bold" fo:background-color="#ffff00"/>
    </style:style>
    <style:style style:name="T5" style:family="text">
      <style:text-properties style:font-name="Calibri1" fo:font-size="10pt" style:font-size-asian="10pt" style:font-name-complex="F" style:font-size-complex="10pt"/>
    </style:style>
    <style:style style:name="T6" style:family="text">
      <style:text-properties style:font-name="Calibri1" fo:font-size="10pt" officeooo:rsid="00032d0c" style:font-size-asian="10pt" style:font-name-complex="F" style:font-size-complex="10pt"/>
    </style:style>
    <style:style style:name="T7" style:family="text">
      <style:text-properties style:font-name="Calibri1" fo:font-size="10pt" fo:font-weight="bold" officeooo:rsid="00032d0c" style:font-size-asian="10pt" style:font-weight-asian="bold" style:font-name-complex="F" style:font-size-complex="10pt" style:font-weight-complex="bold" fo:background-color="#ffff00"/>
    </style:style>
    <style:style style:name="T8" style:family="text">
      <style:text-properties style:font-name="Calibri1" fo:font-size="10pt" fo:font-weight="bold" style:font-size-asian="10pt" style:font-weight-asian="bold" style:font-name-complex="F" style:font-size-complex="10pt" style:font-weight-complex="bold"/>
    </style:style>
    <style:style style:name="T9" style:family="text">
      <style:text-properties style:font-name="Calibri1" fo:font-size="10pt" fo:font-weight="bold" style:font-size-asian="10pt" style:font-weight-asian="bold" style:font-name-complex="F" style:font-size-complex="10pt" style:font-weight-complex="bold" fo:background-color="#ffff00"/>
    </style:style>
    <style:style style:name="T10" style:family="text">
      <style:text-properties fo:color="#000000" loext:opacity="100%" fo:font-size="12pt" style:font-size-asian="12pt" style:font-size-complex="12pt">
        <loext:char-complex-color loext:theme-type="dark1" loext:color-type="theme"/>
      </style:text-properties>
    </style:style>
    <style:style style:name="T11" style:family="text">
      <style:text-properties fo:color="#000000" loext:opacity="100%" style:font-name="Calibri1" fo:font-size="12pt" style:font-size-asian="12pt" style:font-name-complex="F" style:font-size-complex="12pt">
        <loext:char-complex-color loext:theme-type="dark1" loext:color-type="theme"/>
      </style:text-properties>
    </style:style>
    <style:style style:name="T12" style:family="text">
      <style:text-properties style:font-name="Calibri1" fo:font-size="10pt" fo:language="cs" fo:country="CZ" style:font-size-asian="10pt" style:font-name-complex="Calibri2" style:font-size-complex="10pt"/>
    </style:style>
    <style:style style:name="T13" style:family="text">
      <style:text-properties style:font-name="Calibri1" fo:font-size="10pt" fo:font-weight="bold" style:font-size-asian="10pt" style:font-weight-asian="bold" style:font-name-complex="Calibri2" style:font-size-complex="10pt" style:font-weight-complex="bold"/>
    </style:style>
    <style:style style:name="T14" style:family="text">
      <style:text-properties style:font-name="Calibri1" fo:font-size="10pt" style:font-size-asian="10pt" style:font-name-complex="Calibri2" style:font-size-complex="10pt" style:font-weight-complex="bold"/>
    </style:style>
    <style:style style:name="T15" style:family="text">
      <style:text-properties style:font-name="Calibri1" fo:font-size="10pt" fo:font-weight="bold" style:font-size-asian="10pt" style:font-weight-asian="bold" style:font-name-complex="Calibri2" style:font-size-complex="10pt"/>
    </style:style>
    <style:style style:name="T16" style:family="text">
      <style:text-properties fo:text-transform="uppercase" style:font-name="Calibri1" fo:font-size="10pt" fo:font-weight="bold" style:font-size-asian="10pt" style:font-weight-asian="bold" style:font-name-complex="Calibri2" style:font-size-complex="10pt"/>
    </style:style>
    <style:style style:name="T17" style:family="text">
      <style:text-properties style:font-name="Calibri1" fo:font-size="10pt" style:font-size-asian="10pt" style:font-name-complex="Calibri2" style:font-size-complex="10pt"/>
    </style:style>
    <style:style style:name="T18" style:family="text">
      <style:text-properties style:font-name="Calibri1" fo:font-size="10pt" style:font-name-asian="Times New Roman" style:font-size-asian="10pt" style:font-name-complex="Calibri2" style:font-size-complex="10pt"/>
    </style:style>
    <style:style style:name="T19" style:family="text">
      <style:text-properties style:font-name="Calibri1" fo:font-size="10pt" style:font-name-asian="Times New Roman" style:font-size-asian="10pt" style:font-name-complex="Calibri2" style:font-size-complex="10pt" style:font-weight-complex="bold"/>
    </style:style>
    <style:style style:name="T20" style:family="text">
      <style:text-properties style:font-name="Calibri1" fo:font-size="10pt" style:font-size-asian="10pt" style:font-name-complex="Calibri2" style:font-size-complex="10pt" fo:background-color="#ffff00"/>
    </style:style>
    <style:style style:name="T21" style:family="text">
      <style:text-properties fo:font-size="10pt" style:font-size-asian="10pt" style:font-size-complex="10pt"/>
    </style:style>
    <style:style style:name="T22" style:family="text">
      <style:text-properties style:font-name="Calibri1" fo:font-size="10pt" fo:font-weight="bold" officeooo:rsid="00032d0c" style:font-size-asian="10pt" style:font-weight-asian="bold" style:font-name-complex="Calibri2" style:font-size-complex="10pt" style:font-weight-complex="bold" fo:background-color="#ffff00"/>
    </style:style>
    <style:style style:name="T23" style:family="text">
      <style:text-properties style:font-name="Calibri1" fo:font-size="10pt" officeooo:rsid="00032d0c" style:font-size-asian="10pt" style:font-name-complex="Calibri2" style:font-size-complex="10pt" style:font-weight-complex="bold"/>
    </style:style>
    <style:style style:name="T24" style:family="text">
      <style:text-properties style:font-name="Calibri1" fo:font-size="10pt" officeooo:rsid="00032d0c" style:font-size-asian="10pt" style:font-name-complex="Calibri2" style:font-size-complex="10pt"/>
    </style:style>
    <style:style style:name="T25" style:family="text">
      <style:text-properties style:font-name="Calibri1" fo:font-size="10pt" style:font-size-asian="10pt" style:font-name-complex="Calibri2" style:font-size-complex="10pt" style:font-weight-complex="bold" fo:background-color="#ffff00"/>
    </style:style>
    <style:style style:name="T26" style:family="text">
      <style:text-properties style:font-name="Calibri1" fo:font-size="10pt" officeooo:rsid="00032d0c" style:font-size-asian="10pt" style:font-name-complex="Calibri2" style:font-size-complex="10pt" style:font-weight-complex="bold" fo:background-color="#ffff00"/>
    </style:style>
    <style:style style:name="T27" style:family="text">
      <style:text-properties fo:color="#2b579a" loext:opacity="100%" style:font-name="Calibri1" fo:font-size="10pt" fo:background-color="#e6e6e6" loext:char-shading-value="0" style:font-size-asian="10pt" style:font-name-complex="Calibri2" style:font-size-complex="10pt" style:font-weight-complex="bold"/>
    </style:style>
    <style:style style:name="T28" style:family="text">
      <style:text-properties style:font-name="Calibri1" fo:font-size="10pt" fo:font-weight="bold" officeooo:rsid="0004ba82" style:font-size-asian="10pt" style:font-weight-asian="bold" style:font-name-complex="Calibri2" style:font-size-complex="10pt" style:font-weight-complex="bold" fo:background-color="#ffff00"/>
    </style:style>
    <style:style style:name="T29" style:family="text">
      <style:text-properties style:font-name="Calibri1" fo:font-size="10pt" style:font-name-asian="F" style:font-size-asian="10pt" style:font-name-complex="F" style:font-size-complex="10pt"/>
    </style:style>
    <style:style style:name="T30" style:family="text">
      <style:text-properties fo:color="#2b579a" loext:opacity="100%" style:font-name="Calibri1" fo:font-size="10pt" fo:background-color="#e6e6e6" loext:char-shading-value="0" style:font-size-asian="10pt" style:font-name-complex="F" style:font-size-complex="10pt"/>
    </style:style>
    <style:style style:name="T31" style:family="text">
      <style:text-properties style:font-name="Calibri1" fo:font-size="10pt" style:font-size-asian="10pt" style:font-name-complex="F" style:font-size-complex="10pt" fo:background-color="#ffff00"/>
    </style:style>
    <style:style style:name="T32" style:family="text">
      <style:text-properties style:font-name="Calibri1" fo:font-size="10pt" fo:font-weight="bold" officeooo:rsid="0004ba82" style:font-name-asian="F" style:font-size-asian="10pt" style:font-weight-asian="bold" style:font-name-complex="F" style:font-size-complex="10pt" style:font-weight-complex="bold" fo:background-color="#ffff00"/>
    </style:style>
    <style:style style:name="T33" style:family="text">
      <style:text-properties style:font-name="Calibri1" fo:font-size="10pt" officeooo:rsid="0004ba82" style:font-size-asian="10pt" style:font-name-complex="F" style:font-size-complex="10pt"/>
    </style:style>
    <style:style style:name="T34" style:family="text">
      <style:text-properties style:font-name="Calibri1" fo:font-size="10pt" fo:letter-spacing="0.004cm" fo:font-weight="bold" style:font-name-asian="Times New Roman" style:font-size-asian="10pt" style:font-weight-asian="bold" style:font-name-complex="Calibri2" style:font-size-complex="10pt"/>
    </style:style>
    <style:style style:name="T35" style:family="text">
      <style:text-properties style:font-name="Calibri1" fo:font-size="10pt" fo:font-weight="bold" style:font-size-asian="10pt" style:font-weight-asian="bold" style:font-name-complex="Calibri2" style:font-size-complex="10pt" style:font-weight-complex="bold" fo:background-color="#ffff00"/>
    </style:style>
    <style:style style:name="T36" style:family="text">
      <style:text-properties style:font-name="Calibri1" fo:font-size="10pt" fo:language="cs" fo:country="CZ" fo:font-weight="bold" style:font-size-asian="10pt" style:font-weight-asian="bold" style:font-name-complex="Calibri2" style:font-size-complex="10pt" style:font-weight-complex="bold"/>
    </style:style>
    <style:style style:name="T37" style:family="text">
      <style:text-properties style:font-name="Calibri1" fo:font-size="10pt" fo:letter-spacing="0.004cm" style:font-name-asian="Times New Roman" style:font-size-asian="10pt" style:font-name-complex="Calibri2" style:font-size-complex="10pt"/>
    </style:style>
    <style:style style:name="T38" style:family="text">
      <style:text-properties style:font-name="Calibri1" fo:font-size="10pt" style:font-name-asian="Calibri2" style:font-size-asian="10pt" style:font-name-complex="Calibri2" style:font-size-complex="10pt"/>
    </style:style>
    <style:style style:name="T39" style:family="text">
      <style:text-properties style:font-name="Calibri1" fo:font-size="10pt" fo:font-weight="bold" officeooo:rsid="0004ba82" style:font-name-asian="Calibri2" style:font-size-asian="10pt" style:font-weight-asian="bold" style:font-name-complex="F" style:font-size-complex="10pt" style:font-weight-complex="bold" fo:background-color="#ffff00"/>
    </style:style>
    <style:style style:name="T40" style:family="text">
      <style:text-properties style:font-name="Calibri1" fo:font-size="10pt" fo:font-weight="bold" style:font-name-asian="Calibri2" style:font-size-asian="10pt" style:font-weight-asian="bold" style:font-name-complex="Calibri2" style:font-size-complex="10pt" style:font-weight-complex="bold"/>
    </style:style>
    <style:style style:name="T41" style:family="text">
      <style:text-properties fo:font-size="10pt" fo:letter-spacing="0.004cm" style:font-size-asian="10pt" style:font-size-complex="10pt"/>
    </style:style>
    <style:style style:name="T42" style:family="text">
      <style:text-properties style:font-name="Calibri1" fo:font-size="10pt" fo:letter-spacing="0.004cm" style:font-name-asian="Calibri2" style:font-size-asian="10pt" style:font-name-complex="Calibri2" style:font-size-complex="10pt"/>
    </style:style>
    <style:style style:name="T43" style:family="text">
      <style:text-properties style:font-name="Calibri1" fo:font-size="10pt" style:font-name-asian="Times New Roman" style:font-size-asian="10pt" style:font-name-complex="F" style:font-size-complex="10pt"/>
    </style:style>
    <style:style style:name="T44" style:family="text">
      <style:text-properties style:font-name="Calibri1" fo:font-size="10pt" fo:letter-spacing="0.004cm" style:font-name-asian="Times New Roman" style:font-size-asian="10pt" style:font-name-complex="F" style:font-size-complex="10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VŠEOBECNÉ OBCHODNÍ PODMÍNKY pro e-shop</text:span></text:p>
      <text:p text:style-name="P2" loext:marker-style-name="T2"><text:span text:style-name="T2">Tyto všeobecné obchodní podmínky (“</text:span><text:span text:style-name="T3">Podmínky</text:span><text:span text:style-name="T2">”) společnosti </text:span><text:span text:style-name="T4">Sibadesign</text:span><text:span text:style-name="T5">, se sídlem </text:span><text:span text:style-name="T6">M</text:span><text:span text:style-name="T7">edlov 40, Medlov 78391</text:span><text:span text:style-name="T5">, IČO </text:span><text:span text:style-name="T6">07122233</text:span><text:span text:style-name="T5"> zapsané v obchodním rejstříku pod sp. zn. </text:span>380503 <text:span text:style-name="T5"><text:s/>vedeném u </text:span>Městský úřad Uničov <text:span text:style-name="T8">, </text:span><text:span text:style-name="T5"><office:annotation office:name="__Annotation__24_4190190349" loext:resolved="false"><dc:creator>Shoptet, a.s.</dc:creator><dc:date>2021-06-07T10:12:00</dc:date><meta:creator-initials>Sa</meta:creator-initials><text:p>Pokud jste OSVČ, uveďte relevantní údaje, tedy jméno a příjmení, sídlo, IČO. E-mail a telefonní číslo vložte s ohledem na legislativní požadavky vždy.</text:p></office:annotation></text:span><text:span text:style-name="T5">e</text:span><office:annotation-end office:name="__Annotation__24_4190190349"/><text:span text:style-name="T5">-mail</text:span><text:span text:style-name="T8"> </text:span><text:a xlink:type="simple" xlink:href="mailto:sibadesign@seznam.cz" text:style-name="Internet_20_link" text:visited-style-name="Visited_20_Internet_20_Link"><text:span text:style-name="T7">sibadesign@seznam.cz</text:span></text:a><text:span text:style-name="T8">, </text:span><text:span text:style-name="T5">telefonní číslo</text:span><text:span text:style-name="T8"> </text:span><text:span text:style-name="T7">+420605117909</text:span><text:span text:style-name="T5">, adresa provozovny</text:span><text:span text:style-name="T2"> </text:span><text:span text:style-name="T4">Medlov 40,Medlov 78391</text:span><text:span text:style-name="T2"> („</text:span><text:span text:style-name="T3">My</text:span><text:span text:style-name="T2">” nebo „</text:span><text:span text:style-name="T3">Prodávající</text:span><text:span text:style-name="T2">”) upravují v souladu s ustanovením § 1751 odst. 1 zákona č. 89/2012 Sb., občanský zákoník, ve znění pozdějších předpisů („</text:span><text:span text:style-name="T3">Občanský zákoník</text:span><text:span text:style-name="T2">“) vzájemná práva a povinnosti Vás, jakožto kupujících, a Nás, jakožto prodávajících, vzniklá v souvislosti nebo na základě kupní smlouvy („</text:span><text:span text:style-name="T3">Smlouva</text:span><text:span text:style-name="T2">“) uzavřené prostřednictvím E-shopu na webových stránkách </text:span><text:span text:style-name="T4">www.sibadesign.cz</text:span><text:span text:style-name="T2">. </text:span></text:p>
      <text:p text:style-name="P3" loext:marker-style-name="T2"><text:span text:style-name="T2">Všechny informace o zpracování Vašich osobních údajů jsou obsaženy v Zásadách zpracování osobních údajů, která naleznete zde </text:span><text:span text:style-name="T9">[BUDE DOPLNĚNO]</text:span><text:span text:style-name="T8">.</text:span><text:span text:style-name="T8"><office:annotation office:name="__Annotation__59_4190190349" loext:resolved="false"><dc:creator>Shoptet, a.s.</dc:creator><dc:date>2021-06-07T10:11:00</dc:date><meta:creator-initials>SA</meta:creator-initials><text:p>Sem si doplňte odkaz na zásady ochrany osobních údajů na Vašem webu. Doporučujeme je mít jako samostatný dokument, neměly by být součástí VOP. Při vytváření zásad ochrany osobních údajů můžete využít i náš vzorový dokument, který najdete zde: <text:a xlink:href="https://www.shoptet.cz/univerzalni-podminky-ochrany-osobnich-udaju/" xlink:type="simple">https://www.shoptet.cz/univerzalni-podminky-ochrany-osobnich-udaju/</text:a><text:s/></text:p></office:annotation></text:span><office:annotation-end office:name="__Annotation__59_4190190349"/></text:p>
      <text:p text:style-name="P4" loext:marker-style-name="T10"><text:span text:style-name="T5">Ustanovení těchto Podmínek jsou nedílnou součástí Smlouvy. Smlouva a Podmínky jsou vyhotoveny v českém jazyce. Znění Podmínek můžeme jednostranně měnit či doplňovat. Tímto ustanovením nejsou dotčena práva a povinnosti vzniklá po dobu účinnosti předchozího znění Podmínek.</text:span><text:span text:style-name="T11"/></text:p>
      <text:p text:style-name="P3" loext:marker-style-name="T2"><text:span text:style-name="T2">Jak jistě víte, tak komunikujeme primárně na dálku. Proto i pro naši Smlouvu platí, že jsou použity prostředky komunikace na dálku, které umožňují, abychom se spolu dohodli bez současné fyzické přítomnosti Nás a Vás, a Smlouva je tak uzavřena distančním způsobem v prostředí E-shopu, a to prostřednictvím rozhraní webové stránky („</text:span><text:span text:style-name="T3">webové rozhraní E-shopu</text:span><text:span text:style-name="T2">“).</text:span></text:p>
      <text:p text:style-name="P3" loext:marker-style-name="T12"><text:span text:style-name="T12">Pokud některá část Podmínek odporuje tomu, co jsme si společně schválili v rámci procesu Vašeho nákupu na Našem E-shopu, bude mít tato konkrétní dohoda před Podmínkami přednost.</text:span><text:span text:style-name="T12"/></text:p>
      <text:list text:style-name="WWNum1">
        <text:list-item>
          <text:p text:style-name="P5" loext:marker-style-name="T13"><text:span text:style-name="T13">NĚKTERÉ DEFINICE</text:span><text:span text:style-name="T13"/></text:p>
          <text:list>
            <text:list-item>
              <text:p text:style-name="P5" loext:marker-style-name="T14"><text:span text:style-name="T15">Cena </text:span><text:span text:style-name="T14">je finanční částka, kterou budete hradit za Zboží;</text:span></text:p>
            </text:list-item>
            <text:list-item>
              <text:p text:style-name="P6" loext:marker-style-name="T5"><text:span text:style-name="T8">Cena za dopravu</text:span><text:span text:style-name="T5"> je finanční částka, kterou budete hradit za doručení Zboží, a to včetně ceny za jeho zabalení;</text:span></text:p>
            </text:list-item>
            <text:list-item>
              <text:p text:style-name="P5" loext:marker-style-name="T14"><text:span text:style-name="T15">Celková cena </text:span><text:span text:style-name="T14">je součet Ceny a Ceny za dopravu;</text:span></text:p>
            </text:list-item>
            <text:list-item>
              <text:p text:style-name="P5" loext:marker-style-name="T5"><text:span text:style-name="T8">DPH</text:span><text:span text:style-name="T5"> je daň z přidané hodnoty dle platných právních předpisů; </text:span></text:p>
            </text:list-item>
            <text:list-item>
              <text:p text:style-name="P5" loext:marker-style-name="T5"><text:span text:style-name="T8">Faktura</text:span><text:span text:style-name="T5"> je daňový doklad vystavený v souladu se zákonem o dani z přidané hodnoty na Celkovou cenu;</text:span></text:p>
            </text:list-item>
            <text:list-item>
              <text:p text:style-name="P5" loext:marker-style-name="T5"><text:span text:style-name="T8">Objednávka</text:span><text:span text:style-name="T5"> je Váš závazný návrh na uzavření Smlouvy o koupi Zboží s Námi;</text:span></text:p>
            </text:list-item>
            <text:list-item>
              <text:p text:style-name="P5" loext:marker-style-name="T5"><text:span text:style-name="T8">Uživatelský účet</text:span><text:span text:style-name="T5"> je účet zřízený na základě Vámi sdělených údajů, jež umožňuje uchování zadaných údajů a uchovávání historie objednaného Zboží a uzavřených Smluv;</text:span></text:p>
            </text:list-item>
            <text:list-item>
              <text:p text:style-name="P5" loext:marker-style-name="T5"><text:span text:style-name="T8">Vy</text:span><text:span text:style-name="T5"> jste osoba nakupující na Našem E-shopu, právními předpisy označovaná jako kupující;</text:span></text:p>
            </text:list-item>
            <text:list-item>
              <text:p text:style-name="P5" loext:marker-style-name="T5"><text:span text:style-name="T8">Zboží</text:span><text:span text:style-name="T5"> je vše, co můžete nakoupit na E-shopu. </text:span></text:p>
            </text:list-item>
          </text:list>
        </text:list-item>
        <text:list-item>
          <text:p text:style-name="P5" loext:marker-style-name="T16"><text:span text:style-name="T16">Obecná ustanovení a poučení </text:span><text:span text:style-name="T16"/></text:p>
          <text:list>
            <text:list-item>
              <text:p text:style-name="P5" loext:marker-style-name="T17"><text:span text:style-name="T17">Koupě Zboží je možná jen přes </text:span><text:span text:style-name="T17"><office:annotation office:name="__Annotation__93_4190190349" loext:resolved="false"><dc:creator>Shoptet, a.s.</dc:creator><dc:date>2021-06-07T10:15:00</dc:date><meta:creator-initials>SA</meta:creator-initials><text:p>Pokud pro nákup existuje i speciální aplikace, je třeba ji uvést.</text:p></office:annotation></text:span><text:span text:style-name="T17">webové</text:span><office:annotation-end office:name="__Annotation__93_4190190349"/><text:span text:style-name="T17"> rozhraní E-shopu.</text:span></text:p>
            </text:list-item>
            <text:list-item>
              <text:p text:style-name="P5" loext:marker-style-name="T14"><text:soft-page-break/><text:span text:style-name="T18">Při nákupu Zboží je Vaše povinnost poskytnout Nám všechny informace správně a pravdivě. Informace, které jste Nám poskytli v Objednávce budeme tedy považovat za správné a pravdivé. </text:span><text:span text:style-name="T19"/></text:p>
            </text:list-item>
            <text:list-item>
              <text:p text:style-name="P5" loext:marker-style-name="T14"><text:span text:style-name="T18">Na našem E-shopu také poskytujeme přístup k hodnocení Zboží provedenému jinými spotřebiteli. Autenticitu takových recenzí zajišťujeme a kontrolujeme tím, že propojujeme hodnocení s konkrétními objednávkami, tudíž v interním systému u každého hodnocení vidíme i propojené ID objednávky, a tak jsme schopni ověřit a prokázat, že recenze pochází od reálného spotřebitele.</text:span><text:span text:style-name="T19"/></text:p>
            </text:list-item>
          </text:list>
        </text:list-item>
        <text:list-item>
          <text:p text:style-name="P5" loext:marker-style-name="T16"><text:bookmark-start text:name="_Ref20480452"/><text:span text:style-name="T16">UZAVŘENÍ SMLOUVY</text:span><text:span text:style-name="T16"/></text:p>
          <text:list>
            <text:list-item>
              <text:p text:style-name="P5" loext:marker-style-name="T17"><text:span text:style-name="T17">Smlouvu s Námi je možné uzavřít </text:span><text:span text:style-name="T17"><office:annotation office:name="__Annotation__116_4190190349" loext:resolved="false"><dc:creator>Shoptet, a.s.</dc:creator><dc:date>2021-06-07T10:16:00</dc:date><meta:creator-initials>SA</meta:creator-initials><text:p>Jestliže máte na e-shopu více jazyků, nesmí chybět informace o jazyku smlouvy.</text:p></office:annotation></text:span><text:span text:style-name="T17">pouze</text:span><office:annotation-end office:name="__Annotation__116_4190190349"/><text:span text:style-name="T17"> v českém jazyce.</text:span></text:p>
            </text:list-item>
            <text:list-item>
              <text:p text:style-name="P5" loext:marker-style-name="T14"><text:span text:style-name="T14">Smlouva je uzavírána na dálku prostřednictvím E-shopu, přičemž náklady na použití komunikačních prostředků na dálku hradíte Vy. Tyto náklady se však nijak neliší od základní sazby, kterou hradíte za používání těchto prostředků (tedy zejména za přístup k internetu), žádné další náklady účtované Námi tedy nad rámec Celkové ceny nemusíte očekávat. Odesláním Objednávky souhlasíte s tím, že prostředky komunikace na dálku využíváme. </text:span><text:span text:style-name="T14"/></text:p>
            </text:list-item>
            <text:list-item>
              <text:p text:style-name="P5" loext:marker-style-name="T14"><text:span text:style-name="T14">K tomu, abychom mohli Smlouvu uzavřít, je třeba, abyste na E-shopu vytvořili Objednávku. V tomto návrhu musí být uvedeny následující údaje:</text:span><text:span text:style-name="T14"/></text:p>
              <text:list>
                <text:list-item>
                  <text:p text:style-name="P7" loext:marker-style-name="T17"><text:span text:style-name="T17">Informace o nakupovaném Zboží (na E-shopu označujete Zboží, o jehož nákup máte zájem, </text:span><text:span text:style-name="T17"><office:annotation office:name="__Annotation__128_4190190349" loext:resolved="false"><dc:creator>Shoptet, a.s.</dc:creator><dc:date>2021-06-07T10:17:00</dc:date><meta:creator-initials>SA</meta:creator-initials><text:p>Přepište si podle přesného znění Vašeho tlačítka.</text:p></office:annotation></text:span><text:span text:style-name="T17">tlačítkem</text:span><office:annotation-end office:name="__Annotation__128_4190190349"/><text:span text:style-name="T17"> </text:span><text:span text:style-name="T20">„Přidat do košíku“</text:span><text:span text:style-name="T17">);</text:span></text:p>
                </text:list-item>
                <text:list-item>
                  <text:p text:style-name="P7" loext:marker-style-name="T17"><text:span text:style-name="T14">Informace o Ceně, Ceně za dopravu, způsobu platby Celkové ceny a požadovaném způsobu doručení Zboží; tyto informace budou zadány v rámci tvorby Objednávky v rámci uživatelského prostředí E-shopu, přičemž informace o Ceně, Ceně za dopravu a Celkové ceně budou uvedeny automaticky na </text:span><text:span text:style-name="T17">základě Vámi zvolného Zboží, způsobu jeho doručení a platby;</text:span></text:p>
                </text:list-item>
                <text:list-item>
                  <text:p text:style-name="P7" loext:marker-style-name="T17"><text:span text:style-name="T17">Své identifikační a kontaktní údaje sloužící k tomu, abychom mohli doručit Zboží, zejména tedy jméno, příjmení, doručovací adresu, telefonní číslo a e-mailovou adresu.</text:span><text:span text:style-name="T17"/></text:p>
                </text:list-item>
              </text:list>
            </text:list-item>
            <text:list-item>
              <text:p text:style-name="P5" loext:marker-style-name="T17"><text:span text:style-name="T17">V průběhu tvorby Objednávky může až do doby jejího dokončení údaje měnit a kontrolovat. Po provedení kontroly prostřednictvím stisku tlačítka </text:span><text:span text:style-name="T17"><office:annotation office:name="__Annotation__146_4190190349" loext:resolved="false"><dc:creator>Shoptet, a.s.</dc:creator><dc:date>2021-06-07T10:19:00</dc:date><meta:creator-initials>SA</meta:creator-initials><text:p><text:span text:style-name="T21">Přepište si podle přesného znění Vašeho tlačítka. Musí být vždy jasné, že spotřebitel bude mít povinnost platit.</text:span></text:p></office:annotation></text:span><text:span text:style-name="T17">„</text:span><office:annotation-end office:name="__Annotation__146_4190190349"/><text:span text:style-name="T20">Objednat s povinností platby“</text:span><text:span text:style-name="T17"> Objednávku dokončíte. Před stiskem tlačítka musíte ale ještě potvrdit Vaše seznámení se a souhlas s těmito Podmínkami, v opačném případě nebude možné Objednávku dokončit. </text:span><text:span text:style-name="T20"><office:annotation office:name="__Annotation__157_4190190349" loext:resolved="false"><dc:creator>Shoptet, a.s.</dc:creator><dc:date>2021-06-07T10:19:00</dc:date><meta:creator-initials>SA</meta:creator-initials><text:p>Případně si upravte podle skutečného způsobu potvrzení seznámení, ale vždy musí být prokazatelný.</text:p></office:annotation></text:span><text:span text:style-name="T20">K </text:span><office:annotation-end office:name="__Annotation__157_4190190349"/><text:span text:style-name="T20">potvrzení a souhlasu slouží zatrhávací políčko</text:span><text:span text:style-name="T17">. Po stisku tlačítka „</text:span><text:span text:style-name="T20">Objednat s povinností platby“</text:span><text:span text:style-name="T17"> budou všechny vyplněné informace odeslány přímo Nám. </text:span></text:p>
            </text:list-item>
            <text:list-item>
              <text:p text:style-name="P5" loext:marker-style-name="T17"><text:span text:style-name="T17">Vaši Objednávku Vám v co nejkratší době poté, kdy Nám bude doručena, potvrdíme zprávou odeslanou na Vaši e-mailovou adresu zadanou v Objednávce. Součástí potvrzení bude shrnutí Objednávky a tyto Podmínky formou přílohy e-mailové zprávy. Podmínky ve znění účinném ke dni Objednávky, tj. ve znění přiloženém jako příloha potvrzující e-mailové zprávy, tvoří nedílnou součást Smlouvy.</text:span><text:span text:style-name="T17"><office:annotation office:name="__Annotation__177_4190190349" loext:resolved="false"><dc:creator>Shoptet, a.s.</dc:creator><dc:date>2021-06-07T10:20:00</dc:date><meta:creator-initials>SA</meta:creator-initials><text:p>Toto ustanovení plyne ze zákona, kdy máte povinnost potvrdit přijetí objednávky. Můžete si případně upravit, že samotné potvrzení objednávky nebude ještě okamžikem uzavření smlouvy a že následně bude smlouva uzavřena až na základě následného manuálního potvrzení, kdy zjistíte, že máte zboží skladem.</text:p></office:annotation></text:span><office:annotation-end office:name="__Annotation__177_4190190349"/><text:span text:style-name="T17"> Potvrzením Objednávky dochází k uzavření Smlouvy mezi Námi a Vámi.</text:span></text:p>
            </text:list-item>
            <text:list-item>
              <text:p text:style-name="P5" loext:marker-style-name="T17"><text:span text:style-name="T5">Mohou nastat i případy, kdy Vám nebudeme moci Objednávku potvrdit. Jedná se zejména o situace, kdy Zboží není dostupné nebo případy, kdy objednáte větší počet kusů Zboží, než kolik je z naší strany umožněno. Informaci o maximálním počtu Zboží Vám však vždy v rámci E-shopu předem poskytneme a neměla by pro Vás být tedy překvapivá. V případě, že nastane jakýkoli důvod, pro který nemůžeme Objednávku potvrdit, budeme Vás kontaktovat a zašleme Vám nabídku na uzavření Smlouvy </text:span><text:soft-page-break/><text:span text:style-name="T5">v pozměněné podobě oproti Objednávce. Smlouva je v takovém případě uzavřena ve chvíli, kdy Naši nabídku </text:span><text:span text:style-name="T17">potvrdíte. </text:span></text:p>
            </text:list-item>
            <text:list-item>
              <text:p text:style-name="P5" loext:marker-style-name="T14"><text:span text:style-name="T17">V případě, že v rámci E-shopu</text:span><text:span text:style-name="T14"> nebo v Objednávce bude uvedena zjevně chybná Cena, nejsme povinni Vám Zboží za tuto Cenu dodat ani v případě, kdy jste obdrželi potvrzení Objednávky, a tedy došlo k uzavření Smlouvy. V takové situaci Vás budeme bezodkladně kontaktovat a zašleme Vám nabídku na uzavření nové Smlouvy v pozměněné podobě oproti Objednávce. Nová Smlouva je v takovém případě uzavřena ve chvíli, kdy Naši nabídku potvrdíte. Za zjevnou chybu v Ceně se považuje například situace, kdy Cena neodpovídá obvyklé ceně u jiných prodejců nebo chybí či přebývá cifra.</text:span></text:p>
            </text:list-item>
            <text:list-item>
              <text:p text:style-name="P5" loext:marker-style-name="T14"><text:span text:style-name="T14">V případě, kdy dojde k uzavření Smlouvy, Vám vzniká závazek k zaplacení Celkové ceny.</text:span><text:span text:style-name="T14"/></text:p>
            </text:list-item>
            <text:list-item>
              <text:p text:style-name="P5" loext:marker-style-name="T17"><text:span text:style-name="T17"><office:annotation office:name="__Annotation__191_4190190349" loext:resolved="false"><dc:creator>Shoptet, a.s.</dc:creator><dc:date>2021-06-07T10:22:00</dc:date><meta:creator-initials>SA</meta:creator-initials><text:p><text:span text:style-name="T21">Pokud účet neumožňujete, tuto část vymažte. Jestli u vás mohou nakupovat jen registrovaní uživatelé, budete muset udělat rozsáhlejší úpravu obchodních podmínek na míru.</text:span></text:p></office:annotation></text:span><text:span text:style-name="T17">V </text:span><office:annotation-end office:name="__Annotation__191_4190190349"/><text:span text:style-name="T17">případě, že máte zřízen </text:span><text:span text:style-name="T20">Uživatelský účet</text:span><text:span text:style-name="T17">, můžete učinit Objednávku jeho prostřednictvím. I v takovém případě máte ale povinnost zkontrolovat správnost, pravdivost a úplnost předvyplněných údajů. Způsob tvorby Objednávky je však totožný, jako v případě kupujícího bez Uživatelského účtu, výhodou však je, že není třeba opakovaně vyplňovat Vaše identifikační údaje.</text:span><text:bookmark-end text:name="_Ref20480452"/></text:p>
            </text:list-item>
            <text:list-item>
              <text:p text:style-name="P5" loext:marker-style-name="T17"><text:span text:style-name="T17"><office:annotation office:name="__Annotation__200_4190190349" loext:resolved="false"><dc:creator>Shoptet, a.s.</dc:creator><dc:date>2021-06-07T10:23:00</dc:date><meta:creator-initials>SA</meta:creator-initials><text:p>Tuto část si upravte podle toho, jak to funguje u vás.</text:p></office:annotation></text:span><text:span text:style-name="T17">V </text:span><office:annotation-end office:name="__Annotation__200_4190190349"/><text:span text:style-name="T17">některých případech umožňujeme na nákup Zboží využít slevu. Pro poskytnutí slevy je třeba, abyste v rámci návrhu Objednávky vyplnili údaje o této slevě do předem určeného pole. Pokud tak učiníte, bude Vám Zboží poskytnuto se slevou.</text:span></text:p>
            </text:list-item>
          </text:list>
        </text:list-item>
        <text:list-item>
          <text:p text:style-name="P5" loext:marker-style-name="T1"><text:span text:style-name="T1"><office:annotation office:name="__Annotation__205_4190190349" loext:resolved="false"><dc:creator>Shoptet, a.s.</dc:creator><dc:date>2021-06-07T10:23:00</dc:date><meta:creator-initials>SA</meta:creator-initials><text:p>Pokud uživatelský účet nemáte, vymažte tento článek. Pokud ano, upravte si na míru toho, jak Váš účet funguje.</text:p></office:annotation></text:span><text:span text:style-name="T1">Uživatelský</text:span><office:annotation-end office:name="__Annotation__205_4190190349"/><text:span text:style-name="T1"> účet</text:span></text:p>
          <text:list>
            <text:list-item>
              <text:p text:style-name="P5" loext:marker-style-name="T17"><text:span text:style-name="T17">Na základě Vaší registrace v rámci E-shopu můžete přistupovat do svého Uživatelského účtu. </text:span><text:span text:style-name="T17"/></text:p>
            </text:list-item>
            <text:list-item>
              <text:p text:style-name="P5" loext:marker-style-name="T17"><text:span text:style-name="T5">Při registraci Uživatelského účtu je Vaše povinnost uvést správně a pravdivě všechny zadávané údaje a </text:span><text:span text:style-name="T17">v případě změny je aktualizovat. </text:span></text:p>
            </text:list-item>
            <text:list-item>
              <text:p text:style-name="P5" loext:marker-style-name="T17"><text:span text:style-name="T17">Přístup k Uživatelskému účtu je zabezpečen uživatelským jménem a heslem. Ohledně těchto přístupových je Vaší povinností zachovávat mlčenlivost a nikomu tyto údaje neposkytovat. V případě, že dojde k jejich zneužití, neneseme za to žádnou odpovědnost. </text:span><text:span text:style-name="T17"/></text:p>
            </text:list-item>
            <text:list-item>
              <text:p text:style-name="P5" loext:marker-style-name="T17"><text:span text:style-name="T17">Uživatelský účet je osobní, a nejste tedy oprávněni umožnit jeho využívání třetím osobám.</text:span><text:span text:style-name="T17"/></text:p>
            </text:list-item>
            <text:list-item>
              <text:p text:style-name="P5" loext:marker-style-name="T14"><text:span text:style-name="T17">Váš Uživatelský</text:span><text:span text:style-name="T14"> účet můžeme zrušit, a to zejména v případě, když jej více, než </text:span><text:span text:style-name="T22">3 roky</text:span><text:span text:style-name="T14"> nevyužíváte, či v případě, kdy porušíte své povinnosti dle Smlouvy.</text:span></text:p>
            </text:list-item>
            <text:list-item>
              <text:p text:style-name="P5" loext:marker-style-name="T14"><text:span text:style-name="T14">Uživatelský účet nemusí být dostupný nepřetržitě, a to zejména s ohledem na nutnou údržbu hardwarového a softwarového vybavení.</text:span><text:span text:style-name="T14"/></text:p>
            </text:list-item>
          </text:list>
        </text:list-item>
        <text:list-item>
          <text:p text:style-name="P5" loext:marker-style-name="T1"><text:span text:style-name="T1"><office:annotation office:name="__Annotation__220_4190190349" loext:resolved="false"><dc:creator>Shoptet, a.s.</dc:creator><dc:date>2021-06-07T10:26:00</dc:date><meta:creator-initials>SA</meta:creator-initials><text:p><text:span text:style-name="T21">Pokud budete po zákazníkovi chtít zálohu, musíte tuto informaci doplnit. Tedy to, za jakých podmínek a v jaké výši bude požadována.</text:span></text:p><text:p><text:span text:style-name="T21"/></text:p><text:p><text:span text:style-name="T21">V případě, že budete prodávat zboží ve vratných zálohovaných obalech, opět o tom máte povinnost spotřebitele informovat. A to lze i prostřednictvím těchto podmínek.</text:span></text:p></office:annotation></text:span><text:span text:style-name="T1">CENOVÉ</text:span><office:annotation-end office:name="__Annotation__220_4190190349"/><text:span text:style-name="T1"> A PLATEBNÍ PODMÍNKY, VÝHRADA VLASTNICKÉHO PRÁVA</text:span></text:p>
          <text:list>
            <text:list-item>
              <text:p text:style-name="P5" loext:marker-style-name="T14"><text:span text:style-name="T14">Cena je vždy uvedena v rámci E-shopu, v návrhu Objednávky a samozřejmě ve Smlouvě. V případě rozporu mezi Cenou uvedenou u Zboží v rámci E-shopu a Cenou uvedenou v návrhu Objednávky se uplatní Cena uvedená v návrhu Objednávky, která bude vždy totožná s cenou ve Smlouvě. V rámci návrhu Objednávky je též uvedena Cena za dopravu, případně podmínky, kdy je doprava zdarma. </text:span><text:span text:style-name="T14"/></text:p>
            </text:list-item>
            <text:list-item>
              <text:p text:style-name="P5" loext:marker-style-name="T14"><text:span text:style-name="T14">Celková cena je uvedena včetně DPH včetně veškerých poplatků stanovených zákonem. </text:span><text:span text:style-name="T14"/></text:p>
            </text:list-item>
            <text:list-item>
              <text:p text:style-name="P5" loext:marker-style-name="T17"><text:bookmark-start text:name="_Ref20746134"/><text:span text:style-name="T17">Platbu Celkové ceny po Vás budeme požadovat po uzavření Smlouvy a před předáním Zboží. Úhradu Celkové ceny můžete provést </text:span><text:span text:style-name="T17"><office:annotation office:name="__Annotation__229_4190190349" loext:resolved="false"><dc:creator>Shoptet, a.s.</dc:creator><dc:date>2021-06-07T10:26:00</dc:date><meta:creator-initials>SA</meta:creator-initials><text:p>Upravte si na míru svému e-shopu.</text:p></office:annotation></text:span><text:span text:style-name="T17">následujícími</text:span><office:annotation-end office:name="__Annotation__229_4190190349"/><text:span text:style-name="T17"> způsoby:</text:span><text:bookmark-end text:name="_Ref20746134"/><text:bookmark-start text:name="_Ref22633616"/></text:p>
              <text:list>
                <text:list-item>
                  <text:p text:style-name="P8" loext:marker-style-name="T14"><text:soft-page-break/><text:span text:style-name="T14">Bankovním převodem. Informace pro provedení platby Vám zašleme v rámci potvrzení Objednávky. V případě platby bankovním převodem je Celková cena splatná do </text:span><text:span text:style-name="T22">7 pracovnich dnů.</text:span></text:p>
                </text:list-item>
                <text:list-item>
                  <text:p text:style-name="P8" loext:marker-style-name="T14"><text:span text:style-name="T14">Kartou online </text:span><text:span text:style-name="T23">zatím nemáme.</text:span></text:p>
                </text:list-item>
                <text:list-item>
                  <text:p text:style-name="P8" loext:marker-style-name="T14"><text:span text:style-name="T17">Dobírkou </text:span><text:span text:style-name="T24">nezasíláme.</text:span></text:p>
                </text:list-item>
                <text:list-item>
                  <text:p text:style-name="P8" loext:marker-style-name="T14"><text:span text:style-name="T14">Hotově při osobním odběru. Hotově lze hradit Zboží v případě převzetí v Naší provozovně. V případě platby hotově při osobním odběru je Celková cena splatná při převzetí Zboží.</text:span><text:span text:style-name="T14"/></text:p>
                </text:list-item>
              </text:list>
            </text:list-item>
            <text:list-item>
              <text:p text:style-name="P5" loext:marker-style-name="T17"><text:span text:style-name="T17">Faktura bude vystavena v elektronické podobě po uhrazení Celkové ceny a bude zaslána na Vaši e-mailovou adresu.</text:span><text:bookmark-end text:name="_Ref22633616"/><text:span text:style-name="T17"> Faktura bude též fyzicky přiložena ke Zboží a dostupná v Uživatelském úču.</text:span><text:span text:style-name="T17"><office:annotation office:name="__Annotation__251_4190190349" loext:resolved="false"><dc:creator>Shoptet, a.s.</dc:creator><dc:date>2021-06-07T10:27:00</dc:date><meta:creator-initials>SA</meta:creator-initials><text:p>Upřesněte, kde je u Vás faktura dostupná.</text:p></office:annotation></text:span><office:annotation-end office:name="__Annotation__251_4190190349"/></text:p>
            </text:list-item>
            <text:list-item>
              <text:p text:style-name="P5" loext:marker-style-name="T17"><text:span text:style-name="T17">Vlastnické právo ke Zboží na Vás přechází až poté, co zaplatíte Celkovou cenu a Zboží převezmete. V případě platby bankovním převodem je Celková cena zaplacena připsáním na Náš účet, v ostatních případech je zaplacena v okamžik provedení platby.</text:span><text:span text:style-name="T17"/></text:p>
            </text:list-item>
          </text:list>
        </text:list-item>
        <text:list-item>
          <text:p text:style-name="P5" loext:marker-style-name="T1"><text:span text:style-name="T1"><office:annotation office:name="__Annotation__256_4190190349" loext:resolved="false"><dc:creator>Shoptet, a.s.</dc:creator><dc:date>2021-06-07T10:27:00</dc:date><meta:creator-initials>SA</meta:creator-initials><text:p>Jestli máte určitá omezení pro dodání výrobku (hmotnost, adresa…), zde je místo pro upřesnění informací.</text:p><text:p/></office:annotation></text:span><text:span text:style-name="T1">DORUČENÍ</text:span><office:annotation-end office:name="__Annotation__256_4190190349"/><text:span text:style-name="T1"> ZBOŽÍ, PŘECHOD NEBEZPEČÍ ŠKODY NA VĚCI</text:span><text:span text:style-name="T17"><text:tab/></text:span></text:p>
          <text:list>
            <text:list-item>
              <text:p text:style-name="P5" loext:marker-style-name="T17"><text:bookmark-start text:name="_Ref124458499"/><text:span text:style-name="T17">Zboží Vám bude doručeno nejpozději do </text:span><text:span text:style-name="T24">5 pracovních </text:span><text:span text:style-name="T13"><office:annotation office:name="__Annotation__266_4190190349" loext:resolved="false"><dc:creator>Shoptet, a.s.</dc:creator><dc:date>2021-06-07T10:27:00</dc:date><meta:creator-initials>SA</meta:creator-initials><text:p><text:span text:style-name="T21">Doporučujeme upřesnit dobu dodání maximálním počtem dní, v opačném případě se uplatní zákonná lhůta 30 dnů.</text:span></text:p></office:annotation></text:span><office:annotation-end office:name="__Annotation__266_4190190349"/><text:span text:style-name="T5">d</text:span><text:span text:style-name="T17">ní způsobem dle Vaší volby, přičemž můžete vybírat z </text:span><text:span text:style-name="T17"><office:annotation office:name="__Annotation__273_4190190349" loext:resolved="false"><dc:creator>Shoptet, a.s.</dc:creator><dc:date>2021-06-07T10:28:00</dc:date><meta:creator-initials>SA</meta:creator-initials><text:p>Upravte podle svých možností, případně můžete zákazníky odkázat na samostatný dokument věnovaný možnostem dopravy zveřejněný v rámci webu.</text:p></office:annotation></text:span><text:span text:style-name="T17">následujících</text:span><office:annotation-end office:name="__Annotation__273_4190190349"/><text:span text:style-name="T17"> možností:</text:span><text:bookmark-end text:name="_Ref124458499"/></text:p>
              <text:list>
                <text:list-item>
                  <text:p text:style-name="P8" loext:marker-style-name="T17"><text:span text:style-name="T17">Osobní odběr na Naší provozovně </text:span><text:span text:style-name="T20"><office:annotation office:name="__Annotation__280_4190190349" loext:resolved="false"><dc:creator>Shoptet, a.s.</dc:creator><dc:date>2021-06-07T10:29:00</dc:date><meta:creator-initials>SA</meta:creator-initials><text:p>Pokud máte provozoven více, vypište je do seznamu nebo vložte dokument s jejich výpisem.</text:p></office:annotation></text:span><text:span text:style-name="T20">uvedené</text:span><office:annotation-end office:name="__Annotation__280_4190190349"/><text:span text:style-name="T20"> v seznamu provozoven</text:span><text:span text:style-name="T17">;</text:span></text:p>
                </text:list-item>
                <text:list-item>
                  <text:p text:style-name="P8" loext:marker-style-name="T14"><text:span text:style-name="T14">Osobní odběr na výdejních místech společnosti </text:span><text:span text:style-name="T25">Zásilkovna ,</text:span><text:span text:style-name="T26">Balíkovna</text:span></text:p>
                </text:list-item>
                <text:list-item>
                  <text:p text:style-name="P8" loext:marker-style-name="T14"><text:span text:style-name="T14">Doručení prostřednictvím dopravních společností </text:span><text:span text:style-name="T25">Česká pošta, Zásilkovna</text:span><text:span text:style-name="T14">;</text:span><text:span text:style-name="T23">Balíkovna</text:span></text:p>
                </text:list-item>
              </text:list>
            </text:list-item>
            <text:list-item>
              <text:p text:style-name="P5" loext:marker-style-name="T17"><text:span text:style-name="T17">Zboží je možné doručit pouze v rámci </text:span><text:span text:style-name="T17"><office:annotation office:name="__Annotation__293_4190190349" loext:resolved="false"><dc:creator>Shoptet, a.s.</dc:creator><dc:date>2021-06-07T10:30:00</dc:date><meta:creator-initials>SA</meta:creator-initials><text:p>Případně si znění rozšiřte podle skutečného místa, kam doručujete.</text:p></office:annotation></text:span><text:span text:style-name="T17">České</text:span><office:annotation-end office:name="__Annotation__293_4190190349"/><text:span text:style-name="T17"> republiky.</text:span></text:p>
            </text:list-item>
            <text:list-item>
              <text:p text:style-name="P5" loext:marker-style-name="T14"><text:span text:style-name="T14">Doba doručení Zboží vždy závisí na jeho dostupnosti a na zvoleném způsobu doručení a platby. Předpokládaná doba doručení Zboží Vám bude sdělena v potvrzení Objednávky. Doba uvedená v těchto Podmínkách je pouze orientační a může se lišit od skutečné doby dodání. V případě osobního odběru na provozovně Vás vždy o možnosti vyzvednutí Zboží budeme informovat prostřednictvím e-mailu. </text:span><text:span text:style-name="T14"/></text:p>
            </text:list-item>
            <text:list-item>
              <text:p text:style-name="P5" loext:marker-style-name="T14"><text:bookmark-start text:name="_Ref72227610"/><text:span text:style-name="T14">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text:span><text:bookmark-end text:name="_Ref72227610"/><text:span text:style-name="T14"> </text:span><text:span text:style-name="T14"/></text:p>
            </text:list-item>
            <text:list-item>
              <text:p text:style-name="P5" loext:marker-style-name="T14"><text:bookmark-start text:name="_Ref20486704"/><text:bookmark-start text:name="_Ref20481049"/><text:span text:style-name="T14">V případě, kdy porušíte svoji povinnost převzít Zboží, s výjimkou případů dle čl. </text:span><text:span text:style-name="T27"><text:bookmark-ref text:reference-format="number" text:ref-name="_Ref72227610">6.4</text:bookmark-ref></text:span><text:span text:style-name="T14"><text:s/>Podmínek, nemá to za následek porušení Naší povinnosti Vám Zboží doručit. Zároveň to, že Zboží nepřevezmete, není odstoupení od Smlouvy mezi Námi a Vámi. Nám ale v takovém případě vzniká právo od Smlouvy odstoupit z důvodu Vašeho podstatného porušení Smlouvy, případně Zboží uskladnit, za což nám od Vás náleží úplata ve výši </text:span><text:span text:style-name="T14"><office:annotation office:name="__Annotation__315_4190190349" loext:resolved="false"><dc:creator>Shoptet, a.s.</dc:creator><dc:date>2021-06-07T10:27:00</dc:date><meta:creator-initials>SA</meta:creator-initials><text:p><text:span text:style-name="T21">Pokud výši úplaty neupřesníte, uplatní se výše obvyklá.</text:span></text:p></office:annotation></text:span><office:annotation-end office:name="__Annotation__315_4190190349"/><text:span text:style-name="T28">100,- korun</text:span><text:span text:style-name="T14">. Pokud se rozhodneme odstoupit od Smlouvy, je odstoupení účinné v den, kdy Vám toto odstoupení doručíme. Odstoupení od Smlouvy nemá vliv na nárok na uhrazení Ceny za dopravu, případně na nárok na náhradu škody, pokud vznikla.</text:span></text:p>
            </text:list-item>
            <text:list-item>
              <text:p text:style-name="P5" loext:marker-style-name="T14"><text:bookmark-end text:name="_Ref20486704"/><text:bookmark-start text:name="_Ref20486705"/><text:span text:style-name="T14">Pokud je z důvodů vzniklých na Vaší straně Zboží doručováno opakovaně nebo jiným způsobem, než bylo ve Smlouvě dohodnuto, je Vaší povinností nahradit Nám náklady s tímto opakovaným doručením </text:span><text:soft-page-break/><text:span text:style-name="T14">spojené.</text:span><text:bookmark-end text:name="_Ref20486705"/><text:span text:style-name="T14"> Platební údaje pro zaplacení těchto nákladů Vám zašleme na Vaši e-mailovou adresu uvedenou ve Smlouvě a jsou splatné 14 dnů od doručení e-mailu.</text:span><text:span text:style-name="T14"/></text:p>
            </text:list-item>
            <text:list-item>
              <text:p text:style-name="P5" loext:marker-style-name="T14"><text:bookmark-start text:name="_Ref72242259"/><text:span text:style-name="T14">Nebezpeční škody na Zboží na Vás přechází v okamžiku, kdy ho převezmete. V případě, kdy Zboží nepřevezmete, s výjimkou případů dle čl. </text:span><text:span text:style-name="T27"><text:bookmark-ref text:reference-format="number" text:ref-name="_Ref72227610">6.4</text:bookmark-ref></text:span><text:span text:style-name="T14"><text:s/>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span><text:bookmark-end text:name="_Ref72242259"/></text:p>
            </text:list-item>
            <text:list-item>
              <text:p text:style-name="P5" loext:marker-style-name="T14"><text:span text:style-name="T14">V případě, že Zboží nebylo v E-shopu uvedeno jako skladem a byla uvedena orientační doba dostupnosti Vás budeme vždy informovat v případě:</text:span><text:span text:style-name="T14"/></text:p>
              <text:list>
                <text:list-item>
                  <text:p text:style-name="P8" loext:marker-style-name="T14"><text:span text:style-name="T14">mimořádného výpadku výroby Zboží, přičemž Vám vždy sdělíme novou očekávanou dobu dostupnosti nebo informace o tom, že nebude možné Zboží dodat;</text:span><text:span text:style-name="T14"/></text:p>
                </text:list-item>
                <text:list-item>
                  <text:p text:style-name="P8" loext:marker-style-name="T14"><text:span text:style-name="T14">prodlení s dodáním Zboží od Našeho dodavatele, přičemž Vám vždy sdělíme novou očekávanou dobu dodání.</text:span><text:bookmark-end text:name="_Ref20481049"/><text:span text:style-name="T14"/></text:p>
                </text:list-item>
              </text:list>
            </text:list-item>
          </text:list>
        </text:list-item>
        <text:list-item>
          <text:p text:style-name="P5" loext:marker-style-name="T1"><text:span text:style-name="T1"><office:annotation office:name="__Annotation__343_4190190349" loext:resolved="false"><dc:creator>Shoptet, a.s.</dc:creator><dc:date>2021-06-07T10:30:00</dc:date><meta:creator-initials>SA</meta:creator-initials><text:p>Zde řešíme jen zákonná práva z vad, pokud budete poskytovat záruku za jakost, doplňte je v souladu s podmínkami této záruky.</text:p></office:annotation></text:span><text:span text:style-name="T1">PRÁVA</text:span><office:annotation-end office:name="__Annotation__343_4190190349"/><text:span text:style-name="T1"> Z VADNÉHO PLNĚNÍ</text:span></text:p>
          <text:list>
            <text:list-item>
              <text:p text:style-name="P5" loext:marker-style-name="T14"><text:bookmark-start text:name="_Ref20487300"/><text:bookmark-start text:name="_Ref20481612"/><text:span text:style-name="T14">Zaručujeme, že v době přechodu nebezpečí škody na Zboží podle čl. </text:span><text:span text:style-name="T27"><text:bookmark-ref text:reference-format="number" text:ref-name="_Ref72242259">6.7</text:bookmark-ref></text:span><text:span text:style-name="T14"><text:s/>Podmínek je Zboží bez vad, zejména pak, že Zboží:</text:span><text:bookmark-end text:name="_Ref20487300"/></text:p>
              <text:list>
                <text:list-item>
                  <text:p text:style-name="P8" loext:marker-style-name="T14"><text:span text:style-name="T14">odpovídá ujednanému popisu, druhu a množství, jakož i jakosti, funkčnosti, kompatibilitě, interoperabilitě a jiným ujednaným vlastnostem;</text:span><text:span text:style-name="T14"/></text:p>
                </text:list-item>
                <text:list-item>
                  <text:p text:style-name="P8" loext:marker-style-name="T14"><text:span text:style-name="T14">je vhodné k účelu, pro který ho požadujete a s nímž souhlasíme;</text:span><text:span text:style-name="T14"/></text:p>
                </text:list-item>
                <text:list-item>
                  <text:p text:style-name="P8" loext:marker-style-name="T14"><text:span text:style-name="T14">je dodáno s ujednaným příslušenstvím a pokyny k použití, včetně návodu k montáži nebo instalaci;</text:span><text:span text:style-name="T14"/></text:p>
                </text:list-item>
                <text:list-item>
                  <text:p text:style-name="P8" loext:marker-style-name="T14"><text:span text:style-name="T14">je vhodné k účelu, k němuž se Zboží tohoto druhu obvykle používá;</text:span><text:span text:style-name="T14"/></text:p>
                </text:list-item>
                <text:list-item>
                  <text:p text:style-name="P8" loext:marker-style-name="T14"><text:span text:style-name="T14">množstvím, jakostí a dalšími vlastnostmi, včetně životnosti, funkčnosti, kompatibility a bezpečnosti, odpovídá obvyklým vlastnostem Zboží téhož druhu, které můžete rozumně očekávat, i s ohledem na veřejná prohlášení učiněná námi nebo jinou osobou v témže smluvním řetězci, zejména reklamou nebo označením; </text:span><text:span text:style-name="T14"/></text:p>
                </text:list-item>
                <text:list-item>
                  <text:p text:style-name="P8" loext:marker-style-name="T14"><text:span text:style-name="T14">je dodáno s příslušenstvím, včetně obalu, návodu k montáži a jiných pokynů k použití, které můžete rozumně očekávat; a </text:span><text:span text:style-name="T14"/></text:p>
                </text:list-item>
                <text:list-item>
                  <text:p text:style-name="P8" loext:marker-style-name="T14"><text:span text:style-name="T14">odpovídá jakostí nebo provedením vzorku nebo předloze, které Vám byly poskytnuty před uzavřením smlouvy.</text:span><text:span text:style-name="T14"/></text:p>
                </text:list-item>
              </text:list>
            </text:list-item>
            <text:list-item>
              <text:p text:style-name="P5" loext:marker-style-name="T14"><text:span text:style-name="T29">Práva a povinnosti ohledně práv z vadného plnění se řídí příslušnými obecně závaznými právními předpisy (zejména ustanoveními § 2099 až 2117 a § 2161 až 2174b Občanského zákoníku a zákonem č. 634/</text:span><text:span text:style-name="T14">1992 Sb., o ochraně spotřebitele, ve znění pozdějších předpisů).</text:span></text:p>
            </text:list-item>
            <text:list-item>
              <text:p text:style-name="P5" loext:marker-style-name="T5"><text:span text:style-name="T14">V případě, že</text:span><text:span text:style-name="T5"> bude mít Zboží vadu, tedy zejména pokud nebude splněna některá z podmínek dle čl. </text:span><text:span text:style-name="T30"><text:bookmark-ref text:reference-format="number" text:ref-name="_Ref20487300">7.1</text:bookmark-ref></text:span><text:span text:style-name="T5">, můžete Nám takovou vadu oznámit a uplatnit práva z vadného plnění (tedy Zboží reklamovat) zasláním e-mailu či dopisu na Naše adresy uvedené u Našich identifikačních údajů, případně osobně na adrese </text:span><text:soft-page-break/><text:span text:style-name="T28">Medlov 40, Medlov 78391 </text:span><text:span text:style-name="T5">. Pro reklamaci můžete využít také vzorový formulář poskytovaný z Naší strany, který </text:span><text:span text:style-name="T31">tvoří přílohu č. 1</text:span><text:span text:style-name="T5"> Podmínek. V uplatnění práva z vadného plnění je třeba zvolit, jak chcete vadu vyřešit, přičemž tuto volbu nemůžete následně bez Našeho souhlasu změnit. Reklamaci vyřídíme v souladu s Vámi uplatněným právem z vadného plnění. </text:span></text:p>
            </text:list-item>
            <text:list-item>
              <text:p text:style-name="P5" loext:marker-style-name="T5"><text:bookmark-start text:name="_Ref72315926"/><text:span text:style-name="T5">Má-li Zboží vadu, máte následující práva:</text:span><text:span text:style-name="T5"/></text:p>
              <text:list>
                <text:list-item>
                  <text:p text:style-name="P8" loext:marker-style-name="T5"><text:span text:style-name="T5">na odstranění vady dodáním nového Zboží bez vady, nebo dodáním chybějící části Zboží; nebo</text:span><text:span text:style-name="T5"/></text:p>
                </text:list-item>
                <text:list-item>
                  <text:p text:style-name="P8" loext:marker-style-name="T5"><text:span text:style-name="T5">na odstranění vady opravou Zboží,</text:span><text:span text:style-name="T5"/></text:p>
                </text:list-item>
              </text:list>
            </text:list-item>
          </text:list>
        </text:list-item>
      </text:list>
      <text:p text:style-name="P9" loext:marker-style-name="T5"><text:span text:style-name="T5">ledaže by byl zvolený způsob odstranění vady nemožný nebo ve srovnání s druhým způsobem nepřiměřeně nákladný, což se posoudí zejména s ohledem na význam vady, hodnotu, kterou by Zboží mělo bez vady, a to, zda může být druhým způsobem vada odstraněna bez značných obtíží pro vás.</text:span><text:span text:style-name="T5"/></text:p>
      <text:list xml:id="list162511609689711" text:continue-numbering="true" text:style-name="WWNum1">
        <text:list-item>
          <text:list>
            <text:list-item>
              <text:p text:style-name="P5" loext:marker-style-name="T5"><text:span text:style-name="T5">Jsme oprávněni odmítnout vadu odstranit, je-li to nemožné nebo nepřiměřeně nákladné zejména s ohledem na význam vady a hodnotu, kterou by Zboží mělo bez vady.</text:span><text:span text:style-name="T5"/></text:p>
            </text:list-item>
            <text:list-item>
              <text:p text:style-name="P5" loext:marker-style-name="T5"><text:span text:style-name="T5">Dále máte právo na:</text:span><text:span text:style-name="T5"/></text:p>
              <text:list>
                <text:list-item>
                  <text:p text:style-name="P8" loext:marker-style-name="T5"><text:span text:style-name="T5">přiměřenou slevu z Ceny; nebo</text:span><text:span text:style-name="T5"/></text:p>
                </text:list-item>
                <text:list-item>
                  <text:p text:style-name="P8" loext:marker-style-name="T5"><text:span text:style-name="T5">odstoupení od Smlouvy,</text:span><text:span text:style-name="T5"/></text:p>
                </text:list-item>
              </text:list>
            </text:list-item>
          </text:list>
        </text:list-item>
      </text:list>
      <text:p text:style-name="P10" loext:marker-style-name="T5"><text:span text:style-name="T5">jestliže:</text:span><text:span text:style-name="T5"/></text:p>
      <text:list text:style-name="WWNum3">
        <text:list-item>
          <text:list>
            <text:list-item>
              <text:list>
                <text:list-item>
                  <text:p text:style-name="P11" loext:marker-style-name="T5"><text:span text:style-name="T5">odmítneme vadu odstranit nebo ji neodstraníme v souladu s právními předpisy; </text:span><text:span text:style-name="T5"/></text:p>
                </text:list-item>
                <text:list-item>
                  <text:p text:style-name="P11" loext:marker-style-name="T5"><text:span text:style-name="T5">se vada projeví opakovaně, </text:span><text:span text:style-name="T5"/></text:p>
                </text:list-item>
                <text:list-item>
                  <text:p text:style-name="P11" loext:marker-style-name="T5"><text:span text:style-name="T5">je vada podstatným porušením Smlouvy; nebo </text:span><text:span text:style-name="T5"/></text:p>
                </text:list-item>
                <text:list-item>
                  <text:p text:style-name="P11" loext:marker-style-name="T5"><text:span text:style-name="T5">je z našeho prohlášení nebo z okolností zjevné, že vada nebude odstraněna v přiměřené době nebo bez značných obtíží pro Vás.</text:span><text:bookmark-end text:name="_Ref72315926"/><text:span text:style-name="T5"/></text:p>
                </text:list-item>
              </text:list>
            </text:list-item>
          </text:list>
        </text:list-item>
      </text:list>
      <text:list xml:id="list162512633265191" text:continue-list="list162511609689711" text:style-name="WWNum1">
        <text:list-item>
          <text:list>
            <text:list-item>
              <text:p text:style-name="P5" loext:marker-style-name="T5"><text:span text:style-name="T5">Právo na odstoupení od Smlouvy nenáleží v případě, je-li vada Zboží nevýznamná.</text:span><text:span text:style-name="T5"/></text:p>
            </text:list-item>
            <text:list-item>
              <text:p text:style-name="P5" loext:marker-style-name="T5"><text:span text:style-name="T5">V případě, že jste si vadu na Zboží způsobili sami, práva z vadného plnění Vám nenáleží.</text:span><text:span text:style-name="T5"/></text:p>
            </text:list-item>
            <text:list-item>
              <text:p text:style-name="P5" loext:marker-style-name="T5"><text:span text:style-name="T5">Vadou Zboží není opotřebení Zboží způsobené jeho obvyklým užíváním nebo u použitého Zboží opotřebení odpovídající míře jeho předchozího používání.</text:span><text:span text:style-name="T5"/></text:p>
            </text:list-item>
            <text:list-item>
              <text:p text:style-name="P5" loext:marker-style-name="T5"><text:span text:style-name="T5">Při uplatnění reklamace Vám vystavíme písemné potvrzení, ve kterém bude uvedeno: </text:span><text:span text:style-name="T5"/></text:p>
            </text:list-item>
          </text:list>
        </text:list-item>
      </text:list>
      <text:list text:style-name="WWNum4">
        <text:list-item>
          <text:list>
            <text:list-item>
              <text:list>
                <text:list-item>
                  <text:p text:style-name="P12" loext:marker-style-name="T5"><text:span text:style-name="T5">datum, kdy jste reklamaci uplatnili; </text:span><text:span text:style-name="T5"/></text:p>
                </text:list-item>
                <text:list-item>
                  <text:p text:style-name="P12" loext:marker-style-name="T5"><text:span text:style-name="T5">co je obsahem reklamace; </text:span><text:span text:style-name="T5"/></text:p>
                </text:list-item>
                <text:list-item>
                  <text:p text:style-name="P12" loext:marker-style-name="T5"><text:span text:style-name="T5">jaký způsob vyřízení reklamace požadujete;</text:span><text:span text:style-name="T5"/></text:p>
                </text:list-item>
                <text:list-item>
                  <text:p text:style-name="P12" loext:marker-style-name="T5"><text:span text:style-name="T5">Vaše kontaktní údaje pro účely poskytnutí informace o vyřízení reklamace.</text:span><text:span text:style-name="T5"/></text:p>
                </text:list-item>
              </text:list>
            </text:list-item>
          </text:list>
        </text:list-item>
      </text:list>
      <text:list text:continue-list="list162512633265191" text:style-name="WWNum1">
        <text:list-item>
          <text:list>
            <text:list-item>
              <text:p text:style-name="P5" loext:marker-style-name="T5"><text:soft-page-break/><text:span text:style-name="T5">Nedohodneme-li se na delší lhůtě, do 30 dnů od obdržení reklamace odstraníme vady a poskytneme Vám informaci o vyřízení reklamace na uvedené kontaktní údaje. Pokud tato lhůta marně uplyne, můžete odstoupit od Smlouvy nebo požadovat přiměřenou slevu.</text:span><text:span text:style-name="T5"/></text:p>
            </text:list-item>
            <text:list-item>
              <text:p text:style-name="P5" loext:marker-style-name="T5"><text:span text:style-name="T5">O vyřízení reklamace Vás budeme informovat e-mailem a vydáme Vám potvrzení o datu a způsobu vyřízení reklamace. Pokud je reklamace oprávněná, náleží Vám náhrada účelně vynaložených nákladů. Tyto náklady jste povinni prokázat, např. účtenkami či potvrzeními o ceně za dopravu. V případě, že došlo k odstranění vady dodáním nového Zboží, je Vaší povinností Nám původní Zboží vrátit, náklady na toto vrácení však hradíme My.</text:span><text:bookmark-end text:name="_Ref20481612"/><text:span text:style-name="T5"/></text:p>
            </text:list-item>
            <text:list-item>
              <text:p text:style-name="P5" loext:marker-style-name="T5"><text:span text:style-name="T5">V případě, že jste podnikateli, je Vaší povinností oznámit a vytknout vadu bez zbytečného odkladu poté, co jste ji mohli zjistit, nejpozději však do tří dnů od převzetí Zboží.</text:span><text:span text:style-name="T5"/></text:p>
            </text:list-item>
            <text:list-item>
              <text:p text:style-name="P5" loext:marker-style-name="T5"><text:span text:style-name="T5">V případě, že jste spotřebitel, máte právo uplatit práva z vadného plnění u vady, která se vyskytne u spotřebního Zboží ve lhůtě 24 měsíců od převzetí Zboží. </text:span><text:span text:style-name="T5"/></text:p>
            </text:list-item>
          </text:list>
        </text:list-item>
        <text:list-item>
          <text:p text:style-name="P5" loext:marker-style-name="T16"><text:span text:style-name="T16">odstoupení od smlouvy</text:span><text:span text:style-name="T16"/></text:p>
          <text:list>
            <text:list-item>
              <text:p text:style-name="P5" loext:marker-style-name="T5"><text:span text:style-name="T5">K odstoupení od Smlouvy, tedy k ukončení smluvního vztahu mezi Námi a Vámi od jeho počátku, může dojít z důvodů a způsoby uvedenými v tomto článku, případně v dalších ustanoveních Podmínek, ve kterých je možnost odstoupení výslovně uvedena.</text:span><text:span text:style-name="T5"/></text:p>
            </text:list-item>
            <text:list-item>
              <text:p text:style-name="P5" loext:marker-style-name="T5"><text:bookmark-start text:name="_Ref72230406"/><text:span text:style-name="T5">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 </text:span><text:span text:style-name="T5"/></text:p>
            </text:list-item>
            <text:list-item>
              <text:p text:style-name="P5" loext:marker-style-name="T5"><text:span text:style-name="T5">Od Smlouvy můžete odstoupit jakýmkoliv prokazatelným způsobem (zejména zasláním e-mailu nebo dopisu na Naše adresy uvedené u Našich identifikačních údajů). Pro odstoupení můžete využít také vzorový formulář poskytovaný z Naší strany, který tvoří </text:span><text:span text:style-name="T31">přílohu č. 2 Podmínek</text:span><text:span text:style-name="T5">.</text:span><text:bookmark-end text:name="_Ref72230406"/></text:p>
            </text:list-item>
            <text:list-item>
              <text:p text:style-name="P5" loext:marker-style-name="T14"><text:span text:style-name="T5">Ani</text:span><text:span text:style-name="T14"> jako spotřebitel však nemůžete od Smlouvy odstoupit v případech, kdy je předmětem Smlouvy plnění uvedené v § 1837 Občanského zákoníku.</text:span></text:p>
            </text:list-item>
            <text:list-item>
              <text:p text:style-name="P5" loext:marker-style-name="T5"><text:span text:style-name="T5">Lhůta k odstoupení dle čl. </text:span><text:span text:style-name="T5"><text:bookmark-ref text:reference-format="number" text:ref-name="_Ref72230406">8.2</text:bookmark-ref></text:span><text:span text:style-name="T5"><text:s/>Podmínek se považuje za zachovanou, pokud Nám v jejím průběhu odešlete oznámení, že od Smlouvy odstupujete.</text:span></text:p>
            </text:list-item>
            <text:list-item>
              <text:p text:style-name="P5" loext:marker-style-name="T5"><text:span text:style-name="T5">V případě odstoupení od Smlouvy dle čl. </text:span><text:span text:style-name="T5"><text:bookmark-ref text:reference-format="number" text:ref-name="_Ref72230406">8.2</text:bookmark-ref></text:span><text:span text:style-name="T5"><text:s/>Podmínek jste povinní Nám Zboží zaslat do 14 dnů od odstoupení a nesete náklady spojené s navrácením zboží k Nám. Vy máte naopak nárok na to, abychom Vám vrátili Cenu za dopravu, avšak pouze ve výši odpovídající nejlevnějšímu nabízenému způsobu dodání Zboží, který jsme pro dodání Zboží nabízeli. V případě odstoupení z důvodu, že My porušíme uzavřenou Smlouvu, hradíme i náklady spojené s navrácením zboží k Nám, ovšem opět pouze do výše Ceny za dopravu ve výši odpovídající nejlevnějšímu nabízenému způsobu dodání Zboží, který jsme při dodání Zboží nabízeli.</text:span></text:p>
            </text:list-item>
            <text:list-item>
              <text:p text:style-name="P5" loext:marker-style-name="T5"><text:soft-page-break/><text:span text:style-name="T5">V případě odstoupení od Smlouvy Vám bude Cena vrácena do 14 dnů ode dne účinnosti odstoupení na účet, ze kterého byla připsána, případně na účet zvolený odstoupení od Smlouvy. Částka však nebude vrácena dříve, než Zboží obdržíme, nebo Nám prokážete, že došlo k jeho zaslání zpět Nám. Zboží Nám prosím vracejte čisté, pokud možno včetně originálního obalu.</text:span><text:span text:style-name="T5"/></text:p>
            </text:list-item>
            <text:list-item>
              <text:p text:style-name="P5" loext:marker-style-name="T5"><text:span text:style-name="T5">V případě odstoupení od Smlouvy dle čl. </text:span><text:span text:style-name="T5"><text:bookmark-ref text:reference-format="number" text:ref-name="_Ref72230406">8.2</text:bookmark-ref></text:span><text:span text:style-name="T5"><text:s/>Podmínek Nám však odpovídáte za snížení hodnoty Zboží, které vzniklo v důsledku nakládání s tímto zbožím jinak, než je nutné k tomu, abyste se seznámili s povahou, vlastnostmi a funkčností Zboží, tj. způsobem, jakým byste se se Zbožím seznamovali v kamenné prodejně. </text:span><text:span text:style-name="T14">V případě, že jsme Vám ještě nevrátili Cenu, jsme oprávněni pohledávku z titulu nákladů započíst na Vaši pohledávku na vrácení Ceny.</text:span></text:p>
            </text:list-item>
            <text:list-item>
              <text:p text:style-name="P5" loext:marker-style-name="T5"><text:span text:style-name="T5">My jsme oprávněni odstoupit od Smlouvy kdykoliv před tím, než Vám dodáme Zboží, pokud existují objektivní důvody, proč není možné Zboží dodat (zejména důvody na straně třetích osob nebo důvody spočívající v povaze Zboží), a to i před uplynutím doby uvedené v čl. </text:span><text:span text:style-name="T5"><text:bookmark-ref text:reference-format="number" text:ref-name="_Ref124458499">6.1</text:bookmark-ref></text:span><text:span text:style-name="T5"><text:s/>Podmínek. Můžeme také od Smlouvy odstoupit, pokud je zjevné, že jste uvedli v Objednávce záměrně nesprávné informace. V případě, že nakupujete zboží v rámci své podnikatelské činnosti, tedy jako podnikatel, jsme oprávněni od Smlouvy odstoupit kdykoli, i bez udání důvodu.</text:span></text:p>
            </text:list-item>
          </text:list>
        </text:list-item>
        <text:list-item>
          <text:p text:style-name="P5" loext:marker-style-name="T16"><text:span text:style-name="T16">Řešení sporů se spotřebiteli</text:span><text:span text:style-name="T16"/></text:p>
          <text:list>
            <text:list-item>
              <text:p text:style-name="P5" loext:marker-style-name="T5"><text:span text:style-name="T29">Nejsme ve vztahu ke kupujícím vázáni žádnými kodexy chování ve smyslu ustanovení § 1826 odst. 1 písm. e) </text:span><text:span text:style-name="T5">Občanského zákoníku.</text:span></text:p>
            </text:list-item>
            <text:list-item>
              <text:p text:style-name="P5" loext:marker-style-name="T5"><text:span text:style-name="T5">Vyřizování</text:span><text:span text:style-name="T29"> stížností spotřebitelů zajišťujeme prostřednictvím elektronické adresy </text:span><text:span text:style-name="T32">sibadesign@seznam.cz</text:span><text:span text:style-name="T29">. </text:span><text:span text:style-name="T5">Informaci o vyřízení stížnosti zašleme na elektronickou adresu kupujícího.</text:span></text:p>
            </text:list-item>
            <text:list-item>
              <text:p text:style-name="P5" loext:marker-style-name="T5"><text:span text:style-name="T5">K mimosoudnímu</text:span><text:span text:style-name="T29"> řešení spotřebitelských sporů ze Smlouvy je příslušná Česká obchodní inspekce, se sídlem Štěpánská 796/44, 110 00 Praha 1, IČ: 000 20 869, internetová adresa: </text:span><text:a xlink:type="simple" xlink:href="http://www.coi.cz" text:style-name="Internet_20_link" text:visited-style-name="Visited_20_Internet_20_Link"><text:span text:style-name="Internet_20_link"><text:span text:style-name="T29">http://www.coi.cz</text:span></text:span></text:a><text:span text:style-name="T29">. Platformu pro řešení sporů on-line nacházející se na internetové adrese </text:span><text:a xlink:type="simple" xlink:href="http://ec.europa.eu/consumers/odr" text:style-name="Internet_20_link" text:visited-style-name="Visited_20_Internet_20_Link"><text:span text:style-name="Internet_20_link"><text:span text:style-name="T29">http://ec.europa.eu/consumers/odr</text:span></text:span></text:a><text:span text:style-name="T29"> je možné využít při řešení sporů mezi prodávajícím a kupujícím, který je spotřeb</text:span><text:span text:style-name="T5">itelem, z kupní smlouvy uzavřené elektronickými prostředky.</text:span></text:p>
            </text:list-item>
            <text:list-item>
              <text:p text:style-name="P5" loext:marker-style-name="T29"><text:span text:style-name="T5">Evropské</text:span><text:span text:style-name="T29"> spotřebitelské centrum Česká republika, se sídlem Štěpánská 796/44, 110 00 Praha 1, internetová adresa: </text:span><text:a xlink:type="simple" xlink:href="http://www.evropskyspotrebitel.cz" text:style-name="Internet_20_link" text:visited-style-name="Visited_20_Internet_20_Link"><text:span text:style-name="Internet_20_link"><text:span text:style-name="T29">http://www.evropskyspotrebitel.cz</text:span></text:span></text:a><text:span text:style-name="T29"> je kontaktním místem podle Nařízení Evropského parlamentu a Rady (EU) č. 524/2013 ze dne 21. května 2013, o řešení spotřebitelských sporů on-line a o změně nařízení (ES) č. 2006/2004 a směrnice 2009/22/ES (nařízení o řešení spotřebitelských sporů on-line).</text:span></text:p>
            </text:list-item>
          </text:list>
        </text:list-item>
        <text:list-item>
          <text:p text:style-name="P5" loext:marker-style-name="T16"><text:span text:style-name="T16">Závěrečná ustanovení</text:span><text:span text:style-name="T16"/></text:p>
          <text:list>
            <text:list-item>
              <text:p text:style-name="P5" loext:marker-style-name="T29"><text:span text:style-name="T29">Pokud Náš a Váš právní vztah obsahuje mezinárodní prvek (tedy například budeme zasílat zboží mimo území České republiky), bude se vztah vždy řídit právem České republiky. Pokud jste však spotřebitelé, nejsou tímto ujednáním dotčena Vaše práva plynoucí z právních předpisů.</text:span><text:span text:style-name="T29"/></text:p>
            </text:list-item>
            <text:list-item>
              <text:p text:style-name="P5" loext:marker-style-name="T29"><text:span text:style-name="T29">Veškerou písemnou korespondenci si s Vámi budeme doručovat elektronickou poštou. Naše e-mailová adresa je uvedena u Našich identifikačních údajů. My budeme doručovat korespondenci na Vaši e-mailovou adresu uvedenou ve Smlouvě, v Uživatelském účtu nebo přes kterou jste nás kontaktovali.</text:span><text:span text:style-name="T29"/></text:p>
            </text:list-item>
            <text:list-item>
              <text:p text:style-name="P5" loext:marker-style-name="T29"><text:soft-page-break/><text:span text:style-name="T29">Smlouvu je</text:span><text:span text:style-name="T5"> možné měnit pouze na základě naší písemné dohody. My jsme však oprávněni změnit a doplnit tyto Podmínky, tato změna se však nedotkne již uzavřených Smluv, ale pouze Smluv, které budou uzavřeny po účinnosti této změny. </text:span><text:span text:style-name="T31"><office:annotation office:name="__Annotation__587_4190190349" loext:resolved="false"><dc:creator>Shoptet, a.s.</dc:creator><dc:date>2021-06-07T10:32:00</dc:date><meta:creator-initials>SA</meta:creator-initials><text:p>Pokud nebudete aktivně informovat uživatele s Uživatelským účtem, můžete tuto část smazat.</text:p></office:annotation></text:span><text:span text:style-name="T31">O</text:span><office:annotation-end office:name="__Annotation__587_4190190349"/><text:span text:style-name="T31"> změně Vás však budeme informovat pouze v případě, že máte vytvořený Uživatelský účet (abyste tuto informaci měli v případě, že budete objednávat nové Zboží, změna však nezakládá právo výpovědi, jelikož nemáme uzavřenou Smlouvu, kterou by bylo možné vypovědět),</text:span><text:span text:style-name="T5"> nebo Vám na základě Smlouvy máme dodávat Zboží pravidelně a opakovaně. Informace o změně Vám zašleme na Vaši e-mailovou adresu nejméně 14 dní před účinností této změny. Pokud od Vás do 14 dnů od zaslání informace o změně neobdržíme výpověď uzavřené Smlouvy na pravidelné a opakované dodávky Zboží, stávají se nové podmínky součástí naší Smlouvy a uplatní se na další dodávku Zboží následující po účinnosti změny. Výpovědní doba v případě, že výpověď podáte, činí </text:span><text:span text:style-name="T31">2 měsíce</text:span><text:span text:style-name="T29">.</text:span></text:p>
            </text:list-item>
            <text:list-item>
              <text:p text:style-name="P5" loext:marker-style-name="T29"><text:span text:style-name="T29">V případě vyšší moci nebo událostí, které nelze předvídat (přírodní katastrofa, pandemie, provozní poruchy, výpadky subdodavatelů apod.), neneseme odpovědnost za škodu způsobenou v důsledku nebo souvislosti s případy vyšší moci, a pokud stav vyšší moci trvá po dobu delší než 10 dnů, máme My i Vy právo od Smlouvy odstoupit.</text:span><text:span text:style-name="T29"/></text:p>
            </text:list-item>
            <text:list-item>
              <text:p text:style-name="P5" loext:marker-style-name="T29"><text:span text:style-name="T29">Přílohou Podmínek je vzorový formulář pro reklamaci a vzorový formulář pro odstoupení od Smlouvy.</text:span><text:span text:style-name="T29"/></text:p>
            </text:list-item>
            <text:list-item>
              <text:p text:style-name="P5" loext:marker-style-name="T29"><text:span text:style-name="T29">Smlouva včetně Podmínek je archivována v elektronické podobě u Nás, ale není Vám přístupná. Vždy však tyto Podmínky a potvrzení Objednávky se shrnutím Objednávky obdržíte e-mailem a budete tedy mít vždy přístup ke Smlouvě i bez Naší součinnosti. Doporučujeme vždy potvrzení Objednávky a Podmínky uložit.</text:span><text:span text:style-name="T29"/></text:p>
            </text:list-item>
            <text:list-item>
              <text:p text:style-name="P5" loext:marker-style-name="T5"><text:span text:style-name="T29">Tyto Podmínky </text:span><text:span text:style-name="T5">nabývají účinnosti </text:span><text:span text:style-name="T33">dne 1. 9.2025.</text:span></text:p>
            </text:list-item>
          </text:list>
        </text:list-item>
      </text:list>
      <text:p text:style-name="P13" loext:marker-style-name="T16"/>
      <text:p text:style-name="P14" loext:marker-style-name="T16"><text:span text:style-name="T16">Příloha č. 1 - </text:span><text:span text:style-name="T1">Formulář pro reklamaci</text:span></text:p>
      <text:p text:style-name="P4" loext:marker-style-name="T12"><text:span text:style-name="T34">Adresát: <text:tab/></text:span><text:span text:style-name="T35">[BUDE DOPLNĚNO]</text:span><text:span text:style-name="T12">. </text:span></text:p>
      <text:p text:style-name="P4" loext:marker-style-name="T36"><text:span text:style-name="T36">Uplatnění reklamace</text:span><text:span text:style-name="T36"/></text:p>
      <text:p text:style-name="P15" loext:marker-style-name="T18"><draw:frame draw:style-name="fr1" draw:name="Rámec1" text:anchor-type="paragraph" svg:x="-0.009cm" svg:y="0.457cm" svg:width="16.193cm" draw:z-index="0" loext:may-break-between-pages="true"><draw:text-box fo:min-height="0cm"><table:table table:name="Tabulka1" table:style-name="Tabulka1"><table:table-column table:style-name="Tabulka1.A"/><table:table-column table:style-name="Tabulka1.B"/><table:table-row table:style-name="Tabulka1.1"><table:table-cell table:style-name="Tabulka1.A1" office:value-type="string"><text:p text:style-name="P16" loext:marker-style-name="T37"><text:span text:style-name="T37">Datum uzavření Smlouvy:</text:span></text:p></table:table-cell><table:table-cell table:style-name="Tabulka1.A1" office:value-type="string"><text:p text:style-name="P17" loext:marker-style-name="T37"/></table:table-cell></table:table-row><table:table-row table:style-name="Tabulka1.1"><table:table-cell table:style-name="Tabulka1.A1" office:value-type="string"><text:p text:style-name="P16" loext:marker-style-name="T37"><text:span text:style-name="T37">Jméno a příjmení:</text:span></text:p></table:table-cell><table:table-cell table:style-name="Tabulka1.A1" office:value-type="string"><text:p text:style-name="P17" loext:marker-style-name="T37"/></table:table-cell></table:table-row><table:table-row table:style-name="Tabulka1.1"><table:table-cell table:style-name="Tabulka1.A1" office:value-type="string"><text:p text:style-name="P16" loext:marker-style-name="T37"><text:span text:style-name="T37">Adresa:</text:span></text:p></table:table-cell><table:table-cell table:style-name="Tabulka1.A1" office:value-type="string"><text:p text:style-name="P17" loext:marker-style-name="T37"/></table:table-cell></table:table-row><table:table-row table:style-name="Tabulka1.1"><table:table-cell table:style-name="Tabulka1.A1" office:value-type="string"><text:p text:style-name="P16" loext:marker-style-name="T37"><text:span text:style-name="T37">E-mailová adresa:</text:span></text:p></table:table-cell><table:table-cell table:style-name="Tabulka1.A1" office:value-type="string"><text:p text:style-name="P17" loext:marker-style-name="T37"/></table:table-cell></table:table-row><table:table-row table:style-name="Tabulka1.1"><table:table-cell table:style-name="Tabulka1.A1" office:value-type="string"><text:p text:style-name="P16" loext:marker-style-name="T37"><text:span text:style-name="T37">Zboží, které je reklamováno:</text:span></text:p></table:table-cell><table:table-cell table:style-name="Tabulka1.A1" office:value-type="string"><text:p text:style-name="P17" loext:marker-style-name="T37"/></table:table-cell></table:table-row><table:table-row table:style-name="Tabulka1.1"><table:table-cell table:style-name="Tabulka1.A1" office:value-type="string"><text:p text:style-name="P16" loext:marker-style-name="T37"><text:span text:style-name="T37">Popis vad Zboží:</text:span></text:p></table:table-cell><table:table-cell table:style-name="Tabulka1.A1" office:value-type="string"><text:p text:style-name="P17" loext:marker-style-name="T37"/></table:table-cell></table:table-row><table:table-row table:style-name="Tabulka1.7"><table:table-cell table:style-name="Tabulka1.A1" office:value-type="string"><text:p text:style-name="P16" loext:marker-style-name="T37"><text:span text:style-name="T37">Navrhovaný způsob pro vyřízení reklamace:</text:span></text:p></table:table-cell><table:table-cell table:style-name="Tabulka1.A1" office:value-type="string"><text:p text:style-name="P17" loext:marker-style-name="T37"/></table:table-cell></table:table-row></table:table></draw:text-box></draw:frame><text:span text:style-name="T18">Zároveň žádám o vystavení potvrzení o uplatnění reklamace s uvedením, kdy jsem toto právo uplatnil, co je obsahem reklamace, jaký způsob vyřízení reklamace požaduji, spolu s uvedením mých kontaktních údajů pro účely poskytnutí informace o vyřízení reklamace.</text:span><text:span text:style-name="T18"/></text:p>
      <text:p text:style-name="P18" loext:marker-style-name="T37"/>
      <text:p text:style-name="P4" loext:marker-style-name="T37"><text:span text:style-name="T37">Datum:</text:span><text:span text:style-name="T37"/></text:p>
      <text:p text:style-name="P4" loext:marker-style-name="T37"><text:span text:style-name="T37">Podpis:</text:span><text:span text:style-name="T37"/></text:p>
      <text:p text:style-name="P14" loext:marker-style-name="T16"><text:span text:style-name="T16">Příloha č. 2 - Formulář pro odstoupení od Smlouvy</text:span><text:span text:style-name="T16"/></text:p>
      <text:p text:style-name="P4" loext:marker-style-name="T12"><text:span text:style-name="T34">Adresát: <text:tab/></text:span><text:span text:style-name="T35">[BUDE DOPLNĚNO]</text:span><text:span text:style-name="T12">. </text:span></text:p>
      <text:p text:style-name="P4" loext:marker-style-name="T34"><text:span text:style-name="T34">Tímto prohlašuji, že odstupuji od Smlouvy:</text:span><text:span text:style-name="T34"/></text:p>
      <text:p text:style-name="P19" loext:marker-style-name="T38"><draw:frame draw:style-name="fr1" draw:name="Rámec2" text:anchor-type="paragraph" svg:x="-0.009cm" svg:y="0.457cm" svg:width="15.944cm" draw:z-index="1" loext:may-break-between-pages="true"><draw:text-box fo:min-height="0cm"><table:table table:name="Tabulka2" table:style-name="Tabulka2"><table:table-column table:style-name="Tabulka2.A"/><table:table-column table:style-name="Tabulka2.B"/><table:table-row table:style-name="Tabulka2.1"><table:table-cell table:style-name="Tabulka2.A1" office:value-type="string"><text:p text:style-name="P16" loext:marker-style-name="T37"><text:span text:style-name="T37">Datum uzavření Smlouvy:</text:span></text:p></table:table-cell><table:table-cell table:style-name="Tabulka2.A1" office:value-type="string"><text:p text:style-name="P17" loext:marker-style-name="T37"/></table:table-cell></table:table-row><table:table-row table:style-name="Tabulka2.1"><table:table-cell table:style-name="Tabulka2.A1" office:value-type="string"><text:p text:style-name="P16" loext:marker-style-name="T37"><text:span text:style-name="T37">Jméno a příjmení:</text:span></text:p></table:table-cell><table:table-cell table:style-name="Tabulka2.A1" office:value-type="string"><text:p text:style-name="P17" loext:marker-style-name="T37"/></table:table-cell></table:table-row><table:table-row table:style-name="Tabulka2.1"><table:table-cell table:style-name="Tabulka2.A1" office:value-type="string"><text:p text:style-name="P16" loext:marker-style-name="T37"><text:span text:style-name="T37">Adresa:</text:span></text:p></table:table-cell><table:table-cell table:style-name="Tabulka2.A1" office:value-type="string"><text:p text:style-name="P17" loext:marker-style-name="T37"/></table:table-cell></table:table-row><table:table-row table:style-name="Tabulka2.1"><table:table-cell table:style-name="Tabulka2.A1" office:value-type="string"><text:p text:style-name="P16" loext:marker-style-name="T37"><text:span text:style-name="T37">E-mailová adresa:</text:span></text:p></table:table-cell><table:table-cell table:style-name="Tabulka2.A1" office:value-type="string"><text:p text:style-name="P17" loext:marker-style-name="T37"/></table:table-cell></table:table-row><table:table-row table:style-name="Tabulka2.1"><table:table-cell table:style-name="Tabulka2.A1" office:value-type="string"><text:p text:style-name="P16" loext:marker-style-name="T37"><text:span text:style-name="T37">Specifikace Zboží, kterého se Smlouva týká:</text:span></text:p></table:table-cell><table:table-cell table:style-name="Tabulka2.A1" office:value-type="string"><text:p text:style-name="P17" loext:marker-style-name="T37"/></table:table-cell></table:table-row><table:table-row table:style-name="Tabulka2.6"><table:table-cell table:style-name="Tabulka2.A1" office:value-type="string"><text:p text:style-name="P16" loext:marker-style-name="T37"><text:span text:style-name="T37">Způsob pro navrácení obdržených finančních prostředků, případně uvedení čísla bankovního účtu:</text:span></text:p></table:table-cell><table:table-cell table:style-name="Tabulka2.A1" office:value-type="string"><text:p text:style-name="P17" loext:marker-style-name="T37"/></table:table-cell></table:table-row></table:table></draw:text-box></draw:frame></text:p>
      <text:p text:style-name="P4" loext:marker-style-name="T38"><text:span text:style-name="T38">Je-li kupující spotřebitelem má právo v případě, že objednal zboží prostřednictvím e-shopu společnosti </text:span><text:span text:style-name="T39">Sibadesign </text:span><text:span text:style-name="T38"><text:s/>(„</text:span><text:span text:style-name="T40">Společnost</text:span><text:span text:style-name="T38">“) nebo jiného prostředku komunikace na dálku, mimo případy uvedené v § 1837 zák. č. 89/2012 Sb., občanský zákoník, ve znění pozdějších předpisů odstoupit od již uzavřené kupní smlouvy do 14 dnů </text:span><text:span text:style-name="T5">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4" loext:marker-style-name="T21"><text:span text:style-name="T38">Toto odstoupení oznámí kupující Společnosti písemně na adresu provozovny Společnosti nebo elektronicky na e-mail uvedený na vzorovém formuláři. </text:span><text:span text:style-name="T38"/></text:p>
      <text:p text:style-name="P4" loext:marker-style-name="T21"><text:span text:style-name="T38">Odstoupí-li kupující, který je spotřebitelem, od kupní smlouvy, zašle nebo předá Společnosti bez zbytečného odkladu, nejpozději do 14 dnů od odstoupení od kupní smlouvy, zboží, které od ní obdržel. </text:span><text:span text:style-name="T38"/></text:p>
      <text:p text:style-name="P4" loext:marker-style-name="T41"><text:span text:style-name="T38">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span text:style-name="T42"/></text:p>
      <text:p text:style-name="P18" loext:marker-style-name="T37"/>
      <text:p text:style-name="P4" loext:marker-style-name="T37"><text:span text:style-name="T37">Datum:</text:span><text:span text:style-name="T37"/></text:p>
      <text:p text:style-name="P4" loext:marker-style-name="T43"><text:span text:style-name="T44">Podpis:</text:span><text:span text:style-name="T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style:font-name="Arial" fo:font-family="Arial" style:font-family-generic="swiss" style:font-pitch="variable" fo:language="cs" fo:country="CZ" style:font-name-asian="Arial1" style:font-family-asian="Arial" style:font-family-generic-asian="system" style:font-pitch-asian="variable" style:language-asian="cs" style:country-asian="CZ"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Odstavec_20_se_20_seznamem_20_Char">
      <style:paragraph-properties fo:margin-left="1.27cm" fo:margin-top="0cm" fo:margin-bottom="0.106cm" style:contextual-spacing="true" fo:line-height="150%" fo:text-align="justify" style:justify-single-word="false" loext:word-spacing-minimum="75%" loext:word-spacing-maximum="133%"/>
      <style:text-properties fo:color="#000000" loext:opacity="100%" fo:language="cs" fo:country="CZ" style:font-name-asian="Calibri2" style:font-family-asian="Calibri" style:font-family-generic-asian="system" style:font-pitch-asian="variable" style:language-asian="en" style:country-asian="US">
        <loext:char-complex-color loext:theme-type="dark1" loext:color-type="theme"/>
      </style:text-properties>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Odstavec_20_se_20_seznamem_20_Char" style:display-name="Odstavec se seznamem Char" style:family="text" style:parent-style-name="Default_20_Paragraph_20_Font" loext:linked-style-name="List_20_Paragraph">
      <style:text-properties fo:color="#000000" loext:opacity="100%" style:font-name="Arial" fo:font-family="Arial" style:font-family-generic="swiss" style:font-pitch="variable" style:font-name-complex="Arial1" style:font-family-complex="Arial" style:font-family-generic-complex="system" style:font-pitch-complex="variable">
        <loext:char-complex-color loext:theme-type="dark1" loext:color-type="theme"/>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Arial" fo:font-family="Arial" style:font-family-generic="swiss" style:font-pitch="variable" fo:font-size="10pt" fo:language="cs" fo:country="CZ" style:font-name-asian="Arial1" style:font-family-asian="Arial" style:font-family-generic-asian="system" style:font-pitch-asian="variable" style:font-size-asian="10pt" style:language-asian="cs" style:country-asian="CZ" style:font-name-complex="Arial1" style:font-family-complex="Arial"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fo:font-weight="normal" style:font-weight-asian="normal" style:font-weight-complex="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font-weight-complex="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weight="normal" style:font-weight-asian="normal"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weight="normal" style:font-weight-asian="normal" style:font-weight-complex="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hoptet, a.s.</meta:initial-creator>
    <meta:editing-cycles>3</meta:editing-cycles>
    <meta:creation-date>2023-05-23T09:16:00</meta:creation-date>
    <dc:date>2025-11-04T16:25:11.353864900</dc:date>
    <meta:editing-duration>PT6M2S</meta:editing-duration>
    <meta:generator>LibreOffice/25.8.2.2$Windows_X86_64 LibreOffice_project/d401f2107ccab8f924a8e2df40f573aab7605b6f</meta:generator>
    <meta:document-statistic meta:table-count="2" meta:image-count="0" meta:object-count="0" meta:page-count="11" meta:paragraph-count="152" meta:word-count="4053" meta:character-count="26694" meta:non-whitespace-character-count="22873"/>
    <meta:user-defined meta:name="AppVersion">16.0000</meta:user-defined>
    <meta:user-defined meta:name="ContentTypeId">0x010100C257A0638A15E04F968FEC4DF4AF8ED4</meta:user-defined>
    <meta:template xlink:type="simple" xlink:actuate="onRequest" xlink:title="Normal.dotm" xlink:href=""/>
  </office:meta>
</office:document-meta>
</file>